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Harderwijkstraat thv nr.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26 november 2024 omstreeks 13:50</text:p>
            <text:p text:style-name="common-al">uur heeft een gemeentelijk toezichthouder van het bedrijfsonderdeel</text:p>
            <text:p text:style-name="common-al">Handhavingsorganisatie van de Dienst Stadsbeheer, op de genoemde locatie,</text:p>
            <text:p text:style-name="common-al">geconstateerd dat een bromfietswrak, zonder kenteken, kleur groen, op de weg</text:p>
            <text:p text:style-name="common-al">staat. Dit is in strijd met artikel 5:12 lid 2 van de Algemene plaatselijke</text:p>
            <text:p text:style-name="common-al">verordening voor de gemeente Den Haag. Wij verzoeken de eigenaar van het</text:p>
            <text:p text:style-name="common-al">bromfietswrak deze te verwijderen en contact op te nemen met het Team</text:p>
            <text:p text:style-name="common-al">Bestuurlijke Handhaving, te bereiken via het telefoonnummer 14-070 of e-mail:</text:p>
            <text:p text:style-name="common-al">zienswijze.handhaving@denhaag.nl. Indien het bromfietswrak na de</text:p>
            <text:p text:style-name="common-al">publicatietermijn van 14 dagen wordt geconstateerd, zal het bromfietswrak</text:p>
            <text:p text:style-name="common-al">worden verwijderd van de openbare weg. Het bromfietswrak wordt dan tijdelijk</text:p>
            <text:p text:style-name="common-al">opgeslagen en afhankelijk van de taxatiewaarde, uiteindelijk vernietigd.</text:p>
            <text:p text:style-name="common-al">Nadrukkelijk brengen wij onder uw aandacht dat de kosten die wij moeten maken</text:p>
            <text:p text:style-name="common-al">en die verbonden zijn aan de toepassing van de bestuursdwang op grond van</text:p>
            <text:p text:style-name="common-al">artikel 5:25 van de Awb geheel op de overtreder worden verhaald. </text:p>
            <text:p text:style-name="common-al">
            
          </text:p>
            <text:p text:style-name="last-al">Ons kenmerk: VRH2024-16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2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4-16475</meta:user-defined>
    <dc:language>nl</dc:language>
    <meta:user-defined meta:name="OVERHEIDop.locatietype/OVERHEIDop.gebiedsmarkering">Punt</meta:user-defined>
    <meta:user-defined meta:name="DC.title">Publicatie bromfietswrak Harderwijkstraat thv nr. 27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52</meta:user-defined>
    <meta:user-defined meta:name="OVERHEIDop.GmbID/DC.identifier">gmb-2024-535252</meta:user-defined>
    <meta:user-defined meta:name="OVERHEIDop.versieInformatie"/>
  </office:meta>
</office:document-meta>
</file>