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eresteinstraat 131’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mgevingsvergunning voor het realiseren van twee woningen (twee-onder-een-kap) op het perceel Weeresteinstraat 131 op 16 december 2024 is verleend. </text:p>
            <text:p text:style-name="common-al">
            <text:span text:style-name="nadrukvet">Plangebied</text:span>
          </text:p>
            <text:p text:style-name="common-al">Het plangebied betreft het perceel aan de Weeresteinstraat 131 te Hillegom, kadastraal bekend als Hillegom, sectie A, perceelnummer 8623.</text:p>
            <text:p text:style-name="common-al">
            <text:span text:style-name="nadrukvet">Inhoud plan</text:span>
          </text:p>
            <text:p text:style-name="common-al">De aanvraag omgevingsvergunning heeft betrekking op het realiseren van twee woningen (twee-onder-een-kap).</text:p>
            <text:p text:style-name="common-al">
            <text:span text:style-name="nadrukvet">Ter inzage </text:span>
          </text:p>
            <text:p text:style-name="common-al">De omgevingsvergunning met bijbehorende stukken ligt van <text:span text:style-name="nadrukvet">woensdag 25 december 2024 t/m</text:span> <text:span text:style-name="nadrukvet">dinsdag 4 februari 2025</text:span> voor een ieder ter inzage.</text:p>
            <text:p text:style-name="common-al">
            <text:span text:style-name="nadrukvet">Inzien</text:span>
          </text:p>
            <text:p text:style-name="common-al">De omgevingsvergunning met bijbehorende stukken ligt ter inzage in het gemeentehuis in Hillegom, aan Hoofdstraat 115.</text:p>
            <text:p text:style-name="common-al">Wij werken op afspraak. Wanneer u langs wilt komen om de omgevingsvergunning in te zien, dan kunt u telefonisch een afspraak maken met Arie Jan Schaap of Tijmen van Etten via het algemene telefoonnummer 14 0252.</text:p>
            <text:p text:style-name="common-al">U kunt ook kijken op de landelijke voorziening (ruimtelijkeplannen.nl) door de volgende link: <text:a xlink:href="https://ruimtelijkeplannen.nl/web-roo/?planidn=NL.IMRO.0534.OVWeerestnstr131-va01" xlink:type="simple">https://ruimtelijkeplannen.nl/web-roo/?planidn=NL.IMRO.0534.OVWeerestnstr131-va01</text:a> of via omgevingswet.overheid.nl/regels-op-de-kaart/document zoeken/ identificatienummer: <text:span text:style-name="nadrukcur">NL.IMRO.0534.OVWeerestnstr131-va01 </text:span>voor de authentieke digitale bestanden. De IMRO-code van het plan is: <text:span text:style-name="nadrukcur">NL.IMRO.0534.OVWeerestnstr131-va01.</text:span></text:p>
            <text:p text:style-name="common-al">
            <text:span text:style-name="nadrukcur">(N.B. Als er verschillen zijn tussen de analoge en digitale versie, is op grond van artikel 1.2.3. van het Besluit ruimtelijke ordening de digitale versie beslissend).</text:span>
          </text:p>
            <text:p text:style-name="common-al">
            <text:span text:style-name="nadrukvet">Beroep </text:span>
          </text:p>
            <text:p text:style-name="common-al">Tegen het besluit tot het verlenen van de omgevingsvergunning kunnen belanghebbenden gedurende de periode van <text:span text:style-name="nadrukvet">donderdag</text:span> <text:span text:style-name="nadrukvet">26 december tot en met woensdag 5 februari 2025</text:span> beroep instellen bij:</text:p>
            <text:p text:style-name="common-al">Afdeling bestuursrechtspraak van de Raad van State, Postbus 20019, 2500 EA, Den Haag.</text:p>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
            <text:span text:style-name="nadrukvet">Informatie</text:span>
          </text:p>
            <text:p text:style-name="common-al">Voor vragen en informatie over het plan kunt u per mail contact opnemen met Arie Jan Schaap (<text:a xlink:href="mailto:a.schaap@hltsamen.nl" xlink:type="simple">a.schaap@hltsamen.nl</text:a>) van team Vergunningen of met Tijmen van Etten (<text:a xlink:href="mailto:t.vanetten@hltsamen.nl" xlink:type="simple">t.vanetten@hltsamen.nl</text:a>) van team Planvorming, of u kunt ook telefonisch contact opnemen via telefoonnummer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525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5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5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Weeresteinstraat 131’ verleend</meta:user-defined>
    <meta:user-defined meta:name="OVERHEIDop.datumEindeReactietermijn">2025-02-04</meta:user-defined>
    <meta:user-defined meta:name="OVERHEIDop.terinzageleggingBG">https://www.ruimtelijkeplannen.nl/web-roo/?planidn=NL.IMRO.0534.OVWeerestnstr131-va01</meta:user-defined>
    <meta:user-defined meta:name="DCTERMS.W3CDTF/DCTERMS.available">2024-12-24</meta:user-defined>
    <meta:user-defined meta:name="DCTERMS.W3CDTF/OVERHEIDop.jaargang">2024</meta:user-defined>
    <meta:user-defined meta:name="OVERHEIDop.publicationIssue">535250</meta:user-defined>
    <meta:user-defined meta:name="OVERHEIDop.GmbID/DC.identifier">gmb-2024-535250</meta:user-defined>
    <meta:user-defined meta:name="OVERHEIDop.versieInformatie"/>
  </office:meta>
</office:document-meta>
</file>