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78, het plaatsen van een nieuwe gevel tegen bestaande bedrijfshallen en het bouwen van een nieuwe open stallingsruimten voor fietsen en motorvoertuigen, verzenddatum 17-12-2024, DSO-nummer 20241217002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2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278, het plaatsen van een nieuwe gevel tegen bestaande bedrijfshallen en het bouwen van een nieuwe open stallingsruimten voor fietsen en motorvoertuigen, verzenddatum 17-12-2024, DSO-nummer 2024121700250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48</meta:user-defined>
    <meta:user-defined meta:name="OVERHEIDop.GmbID/DC.identifier">gmb-2024-535248</meta:user-defined>
    <meta:user-defined meta:name="OVERHEIDop.versieInformatie"/>
  </office:meta>
</office:document-meta>
</file>