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ontwerp-besluit uitbreiding bedrijfsbebouwing, Biezenwei 13 in T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el maken bekend dat zij in het kader van de Wet algemene bepalingen omgevingsrecht voornemens zijn de omgevingsvergunning te verlenen voor de uitbreiding van de bedrijfsbebouwing, Biezenwei 13 te Tiel met de volgende activiteiten: </text:p>
            <text:p text:style-name="common-al">• Bouwen</text:p>
            <text:p text:style-name="common-al">• Afwijken bestemmingsplan</text:p>
            <text:p text:style-name="common-al">• Uitrit</text:p>
            <text:p text:style-name="common-al">• Milieu</text:p>
            <text:p text:style-name="common-al"/>
            <text:p text:style-name="common-al">De aanvraag, het ontwerp-besluit en de bijbehorende stukken (kenmerk : Z23.000379) liggen met ingang van woensdag 18 december 2024 tot en met 28 januari 2025 ter inzage in het gemeentehuis in Tiel.</text:p>
            <text:p text:style-name="common-al"/>
            <text:p text:style-name="common-al">Tijdens de periode van ter inzage legging kan door een ieder een schriftelijke zienswijze worden ingebracht tegen het ontwerp-besluit. De zienswijze moet worden gericht aan het college van burgemeester en wethouders van Tiel, Postbus 6325, 4000 HH TIEL. In deze periode kan door een ieder ook een mondelinge zienswijze worden ingebracht. Hiervoor kunt u een telefonische afspraak maken met de heer G. van leeuwen of de heer W. Rovers. Zij zijn elke werkdag bereikbaar op telefoonnummer 06-15585690 of 06-11720493 emailadres: gvleeuwen@tiel.nl of wrovers@tiel.nl. </text:p>
            <text:p text:style-name="common-al"/>
            <text:p text:style-name="common-al">Wij maken u erop attent dat slechts beroep tegen de uiteindelijke beschikking kan worden ingediend als ook een zienswijze is ingebracht tegen het ontwerp-besluit en men belanghebbende is.</text:p>
            <text:p text:style-name="common-al"/>
            <text:p text:style-name="last-al">Tiel, 17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52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Kennisgeving – ontwerp-besluit uitbreiding bedrijfsbebouwing, Biezenwei 13 in Tiel</meta:user-defined>
    <dc:language>nl</dc:language>
    <meta:user-defined meta:name="OVERHEIDop.locatietype/OVERHEIDop.gebiedsmarkering">Adres</meta:user-defined>
    <meta:user-defined meta:name="DC.title">Kennisgeving – ontwerp-besluit uitbreiding bedrijfsbebouwing, Biezenwei 13 in Tiel</meta:user-defined>
    <meta:user-defined meta:name="DCTERMS.W3CDTF/DCTERMS.available">2024-12-19</meta:user-defined>
    <meta:user-defined meta:name="DCTERMS.W3CDTF/OVERHEIDop.jaargang">2024</meta:user-defined>
    <meta:user-defined meta:name="OVERHEIDop.publicationIssue">535245</meta:user-defined>
    <meta:user-defined meta:name="OVERHEIDop.GmbID/DC.identifier">gmb-2024-535245</meta:user-defined>
    <meta:user-defined meta:name="OVERHEIDop.versieInformatie"/>
  </office:meta>
</office:document-meta>
</file>