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ontwikkeling van Westeinde 2 Schermerhorn 1, Westeinde 2, 1636 V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inde 2, 1636 VE Schermerhorn<text:span text:style-name="nadrukvet">; </text:span>het herontwikkeling van Westeinde 2 Schermerhorn 1</text:p>
            <text:p text:style-name="common-al">
            
          </text:p>
            <text:p text:style-name="common-al">Datum ontvangst: 17-12-2024</text:p>
            <text:p text:style-name="common-al">Zaaknummer: 00009507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24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4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4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0708</meta:user-defined>
    <dc:language>nl</dc:language>
    <meta:user-defined meta:name="OVERHEIDop.locatietype/OVERHEIDop.gebiedsmarkering">Punt</meta:user-defined>
    <meta:user-defined meta:name="DC.title">Omgevingsvergunning aangevraagd: het herontwikkeling van Westeinde 2 Schermerhorn 1, Westeinde 2, 1636 VE Schermerhor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44</meta:user-defined>
    <meta:user-defined meta:name="OVERHEIDop.GmbID/DC.identifier">gmb-2024-535244</meta:user-defined>
    <meta:user-defined meta:name="OVERHEIDop.versieInformatie"/>
  </office:meta>
</office:document-meta>
</file>