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Het Uurwerk en Anno 1890 aan de Langestraat 25 en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856 voor het evenement Kerstmiddag bij Het Uurwerk en Anno 1890 aan de Langestraat 25 en 27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2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856</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Kerstmiddag bij Het Uurwerk en Anno 1890 aan de Langestraat 25 en 27 in Hengelo.</meta:user-defined>
    <meta:user-defined meta:name="DCTERMS.W3CDTF/DCTERMS.available">2024-12-19</meta:user-defined>
    <meta:user-defined meta:name="DCTERMS.W3CDTF/OVERHEIDop.jaargang">2024</meta:user-defined>
    <meta:user-defined meta:name="OVERHEIDop.publicationIssue">535242</meta:user-defined>
    <meta:user-defined meta:name="OVERHEIDop.GmbID/DC.identifier">gmb-2024-535242</meta:user-defined>
    <meta:user-defined meta:name="OVERHEIDop.versieInformatie"/>
  </office:meta>
</office:document-meta>
</file>