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Goudplaat 2, 2134 WK, plaatsen van plantenbakken op het dak en hek, 16-12-2024, DSO nummer 20241216005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5236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23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23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Goudplaat 2, 2134 WK, plaatsen van plantenbakken op het dak en hek, 16-12-2024, DSO nummer 2024121600551.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236</meta:user-defined>
    <meta:user-defined meta:name="OVERHEIDop.GmbID/DC.identifier">gmb-2024-535236</meta:user-defined>
    <meta:user-defined meta:name="OVERHEIDop.versieInformatie"/>
  </office:meta>
</office:document-meta>
</file>