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instellen verbodszone (brom/snor)fietsers binnenstad tijdens marktdagen</text:p>
      <text:section text:name="regeling_id1-3-2" text:style-name="regeling">
        <text:section text:name="aanhef_id1-3-2-1" text:style-name="aanhef">
          <text:section text:name="context_id1-3-2-1-1" text:style-name="context">
            <text:p text:style-name="context.al">LG17122024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Tijdens marktdagen een verbod in te stellen voor (brom/snor-)fietsers ten behoeve van de verkeersveiligheid tijdens marktdagen. Het verbod geldt op marktdagen van 5:00 tot 18:30. </text:p>
            <text:p text:style-name="considerans.al">In de bijlage staat de precieze situatieschets voor het verbod. In Wouwsestraat, Zuivelstraat, Stationstraat, een gedeeldte van de Van Der Rijtstraat en een gedeeldte van de Sint-Josephstraat </text:p>
            <text:p text:style-name="considerans.al">
            <text:span text:style-name="nadrukvet">Motivering</text:span>
          </text:p>
            <text:p text:style-name="considerans.al">Door uitvoering te geven aan het instellen van een verbod op (brom/snor-)fietsers wordt verkeersveiligheid en bereikbaarheid van verbet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verbod op (brom/snor-)fietsers in de Wouwsestraat, Zuivelstraat, Stationstraat, een gedeeldte van de Van Der Rijtstraat en een gedeeldte van de Sint-Josephstraat  middels C15 borden. </text:p>
              </text:list-item>
              <text:list-item text:style-override="id1-3-2-2-1-1-2">
                <text:number>2.</text:number>
                <text:p text:style-name="al">Het verkeersbesluit vast te stellen en te publiceren.</text:p>
              </text:list-item>
              <text:list-item text:style-override="id1-3-2-2-1-1-3">
                <text:number>3.</text:number>
                <text:p text:style-name="al">Bij geen zienswijzen de teammanager beheer en onderhoud te mandateren het verkeersbesluit definitief vast te stellen.</text:p>
              </text:list-item>
            </text:list>
            <text:p text:style-name="common-al">Bergen op Zoom, 19-02-2024</text:p>
            <text:p text:style-name="common-al">Burgemeester en wethouders van Bergen op Zoom,</text:p>
            <text:p text:style-name="common-al">Cor Verbruggen</text:p>
            <text:p text:style-name="common-al">Resultaatmanager cluster Beheer en onderhoud </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2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Markt op donderdagen - Binnenstad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5</meta:user-defined>
    <dc:language>nl</dc:language>
    <meta:user-defined meta:name="OVERHEIDop.locatietype/OVERHEIDop.gebiedsmarkering">Lijn</meta:user-defined>
    <meta:user-defined meta:name="DC.title">Verkeersbesluit - instellen verbodszone (brom/snor)fietsers binnenstad tijdens marktdagen</meta:user-defined>
    <meta:user-defined meta:name="DCTERMS.W3CDTF/DCTERMS.available">2024-12-19</meta:user-defined>
    <meta:user-defined meta:name="OVERHEIDop.externeBijlage">Verkeersbesluit met bijlage |exb-2024-48336</meta:user-defined>
    <meta:user-defined meta:name="DCTERMS.W3CDTF/OVERHEIDop.jaargang">2024</meta:user-defined>
    <meta:user-defined meta:name="OVERHEIDop.publicationIssue">535235</meta:user-defined>
    <meta:user-defined meta:name="OVERHEIDop.GmbID/DC.identifier">gmb-2024-535235</meta:user-defined>
    <meta:user-defined meta:name="OVERHEIDop.versieInformatie"/>
  </office:meta>
</office:document-meta>
</file>