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6 bomen op het perceel Amersfoort (AMF00) P 2542, op verschillende locaties aan de Vuursalam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6 bomen op het perceel Amersfoort (AMF00) P 2542, op verschillende locaties aan de Vuursalamander</text:span>
          </text:p>
            <text:p text:style-name="common-al">De Gemeente Amersfoort heeft op 16-12-2024 een aanvraag voor een omgevingsvergunning ontvangen voor het kappen van 26 bomen op het perceel Amersfoort (AMF00) P 2542, op verschillende locaties aan de vuursalamander, met kenmerk CLZ-000199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23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928</meta:user-defined>
    <dc:language>nl</dc:language>
    <meta:user-defined meta:name="OVERHEIDop.locatietype/OVERHEIDop.gebiedsmarkering">Perceel</meta:user-defined>
    <meta:user-defined meta:name="DC.title">Ontvangen aanvraag omgevingsvergunning voor het kappen van 26 bomen op het perceel Amersfoort (AMF00) P 2542, op verschillende locaties aan de Vuursalamand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34</meta:user-defined>
    <meta:user-defined meta:name="OVERHEIDop.GmbID/DC.identifier">gmb-2024-535234</meta:user-defined>
    <meta:user-defined meta:name="OVERHEIDop.versieInformatie"/>
  </office:meta>
</office:document-meta>
</file>