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achtergevel en het vervangen van de kozijnen op de begane grond en eerste verdieping aan Rijnsburgerweg 82, 2341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sburgerweg 82, 2341AB Oegstgeest - uitbreiden van de achtergevel en het vervangen van de kozijnen op de begane grond en eerste verdieping (17-12-2024/ Z/24/20482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52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4829</meta:user-defined>
    <meta:user-defined meta:name="DCTERMS.abstract">het uitbreiden van de achtergevel en het vervangen van de kozijnen op de begane grond en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achtergevel en het vervangen van de kozijnen op de begane grond en eerste verdieping aan Rijnsburgerweg 82, 2341AB Oegstgees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33</meta:user-defined>
    <meta:user-defined meta:name="OVERHEIDop.GmbID/DC.identifier">gmb-2024-535233</meta:user-defined>
    <meta:user-defined meta:name="OVERHEIDop.versieInformatie"/>
  </office:meta>
</office:document-meta>
</file>