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voor de subsidieregeling Ondernemersfonds Binnenstad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 </text:p>
            <text:p text:style-name="al">gelezen het voorstel met kenmerk 80416-2024 gelet op artikel 4:25 en verder van de Algemene wet bestuursrecht, artikel 5 van de Algemene subsidieverordening gemeente Kampen en artikel 8 en 9 van de Subsidieregeling Ondernemersfonds Binnenstad gemeente Kampen;</text:p>
            <text:p text:style-name="al">besluit vast te stellen het </text:p>
            <text:p text:style-name="al">
            <text:span text:style-name="nadrukvet">Besluit subsidieplafond 2025 voor de subsidieregeling Ondernemersfonds Binnenstad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Hoogte subsidieplafond </text:span>
            </text:p>
            <text:p text:style-name="al">Voor de subsidieregeling Ondernemersfonds Binnenstad gemeente Kampen wordt het subsidieplafond voor aanvragen betreffende het jaar 2025 vastgesteld op € 96.16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
              <text:span text:style-name="nadrukvet">Wijze van verdeling </text:span>
            </text:p>
            <text:p text:style-name="al">De wijze van verdeling van het subsidieplafond is vastgelegd in artikel 8 en 9 van de subsidieregeling Ondernemersfonds Binnenstad gemeente Kamp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
              <text:span text:style-name="nadrukvet">Inwerkingtreding </text:span>
  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in de collegevergadering van 17 december 2024,</text:span></text:p>
          </text:section>
          <text:section text:name="ondertekening_id1-3-2-3-3">
            <text:p><text:span text:style-name="deze">Burgemeester en wethouders van de gemeente Kampen,</text:span></text:p>
            <text:p><text:span text:style-name="ondertekening_naam">
            <text:span text:style-name="achternaam">N.J. Middelbos,</text:span>
          </text:span></text:p>
            <text:p><text:span text:style-name="functie"> secretaris </text:span></text:p>
            <text:p><text:span text:style-name="ondertekening_naam">
            <text:span text:style-name="achternaam">S. de Rouwe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23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DC.source">Algemene subsidieverordening gemeente Kampen]|[http://lokaleregelgeving.overheid.nl/CVDR322715</meta:user-defined>
    <meta:user-defined meta:name="DC.source">artikel 4:25 van de Algemene wet bestuursrecht]|[1.0:c:BWBR0005537&amp;artikel=4%3A25&amp;g=2024-11-19</meta:user-defined>
    <meta:user-defined meta:name="OVERHEIDop.referentienummer">80416-2024 </meta:user-defined>
    <meta:user-defined meta:name="DCTERMS.alternative">Besluit subsidieplafond 2025 voor de subsidieregeling Ondernemersfonds Binnenstad gemeente Kampen</meta:user-defined>
    <dc:language>nl</dc:language>
    <meta:user-defined meta:name="OVERHEIDop.locatietype/OVERHEIDop.gebiedsmarkering">Gemeente</meta:user-defined>
    <meta:user-defined meta:name="DC.title">Besluit subsidieplafond 2025 voor de subsidieregeling Ondernemersfonds Binnenstad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232</meta:user-defined>
    <meta:user-defined meta:name="OVERHEIDop.betreftRegeling">CVDR730547_1</meta:user-defined>
    <meta:user-defined meta:name="OVERHEIDop.GmbID/DC.identifier">gmb-2024-535232</meta:user-defined>
    <meta:user-defined meta:name="xs:date/OVERHEIDop.startdatum">2024-12-25</meta:user-defined>
    <meta:user-defined meta:name="OVERHEIDop.versieInformatie"/>
  </office:meta>
</office:document-meta>
</file>