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containers, (bouw)hekken, eco-toilet en schaftunit van 29 januari 2025 tot en met 18 februari 2025, ter hoogte van Zwanebloem 4, 1441T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december 2024 besloten de vergunning te verlenen voor het plaatsen van containers, (bouw)hekken, eco-toilet en een schaftunit van 29 januari 2025 tot en met 18 februari 2025, ter hoogte van Zwanebloem 4, 1441TR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Voorwerpen op de openbare we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8 januar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35227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227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227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4945</meta:user-defined>
    <meta:user-defined meta:name="DCTERMS.abstract">Betreft:  besluit op locatie Zwanebloem 4, 1441TR Purmerend</meta:user-defined>
    <dc:language>nl</dc:language>
    <meta:user-defined meta:name="OVERHEIDop.locatietype/OVERHEIDop.gebiedsmarkering">Punt</meta:user-defined>
    <meta:user-defined meta:name="DC.title">Toestemming voor het plaatsen van containers, (bouw)hekken, eco-toilet en schaftunit van 29 januari 2025 tot en met 18 februari 2025, ter hoogte van Zwanebloem 4, 1441TR Purmerend</meta:user-defined>
    <meta:user-defined meta:name="OVERHEIDop.datumEindeReactietermijn">2025-01-28</meta:user-defined>
    <meta:user-defined meta:name="OVERHEIDop.terinzageleggingBG">https://jeleefomgeving.nl/inzien/001801582/4b450800-bc85-11ef-a33e-0050560122a3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5227</meta:user-defined>
    <meta:user-defined meta:name="OVERHEIDop.GmbID/DC.identifier">gmb-2024-535227</meta:user-defined>
    <meta:user-defined meta:name="OVERHEIDop.versieInformatie"/>
  </office:meta>
</office:document-meta>
</file>