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Nieuw-Vennep, Duyvestein 35, 2151 EP, plaatsen van een dakkapel in het achterdakvlak van de woning, 16-12-2024, DSO nummer 2024121600284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535224</text:span><text:line-break/><text:date style:data-style-name="dag" text:fixed="true" text:date-value="2024-12-19"/><text:line-break/><text:date style:data-style-name="jaar" text:fixed="true" text:date-value="2024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5224</text:span><text:date style:data-style-name="nicedate" text:fixed="true" text:date-value="2024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5224</text:span><text:date style:data-style-name="nicedate" text:fixed="true" text:date-value="2024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5/xml/MC-DRP-OmgevingsvergunningAanvraa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, Nieuw-Vennep, Duyvestein 35, 2151 EP, plaatsen van een dakkapel in het achterdakvlak van de woning, 16-12-2024, DSO nummer 2024121600284.</meta:user-defined>
    <meta:user-defined meta:name="DCTERMS.W3CDTF/DCTERMS.available">2024-12-19</meta:user-defined>
    <meta:user-defined meta:name="DCTERMS.W3CDTF/OVERHEIDop.jaargang">2024</meta:user-defined>
    <meta:user-defined meta:name="OVERHEIDop.publicationIssue">535224</meta:user-defined>
    <meta:user-defined meta:name="OVERHEIDop.GmbID/DC.identifier">gmb-2024-535224</meta:user-defined>
    <meta:user-defined meta:name="OVERHEIDop.versieInformatie"/>
  </office:meta>
</office:document-meta>
</file>