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nemersfonds Binnenstad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80416-2024, </text:p>
            <text:p text:style-name="al">Gelet op Titel 4.2 van de Algemene wet bestuursrecht en de Algemene subsidieverordening gemeente Kampen, </text:p>
            <text:p text:style-name="al">Besluit vast te stellen de </text:p>
            <text:p text:style-name="al">
            <text:span text:style-name="nadrukvet">Subsidieregeling Ondernemersfonds Binnenstad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Algemene subsidieverordening gemeente Kampen; </text:p>
              </text:list-item>
              <text:list-item text:style-override="id1-3-2-2-1-3-2">
                <text:number>-</text:number>
                <text:p text:style-name="al">belastingplichtige: belastingplichtige in de zin van artikel 3 van de Verordening op de heffing en invordering van Reclamebelasting Binnenstad 2018 of de daarop volgende regeling; </text:p>
              </text:list-item>
              <text:list-item text:style-override="id1-3-2-2-1-3-3">
                <text:number>-</text:number>
                <text:p text:style-name="al">college: het college van burgemeester en wethouders van de gemeente Kampen; </text:p>
              </text:list-item>
              <text:list-item text:style-override="id1-3-2-2-1-3-4">
                <text:number>-</text:number>
                <text:p text:style-name="al">inkomsten uit reclamebelasting: op grond van de Verordening op de heffing en invordering van Reclamebelasting Binnenstad 2018 of de daarop volgende regeling geheven belasting per kalenderjaar waarop de subsidieaanvraag betrekking heeft, met aftrek van oninbare posten en gehonoreerde bezwaar- en beroepschriften; </text:p>
              </text:list-item>
              <text:list-item text:style-override="id1-3-2-2-1-3-5">
                <text:number>-</text:number>
                <text:p text:style-name="al">perceptiekosten: kosten die de gemeente maakt om reclamebelasting te kunnen heffen, innen en controleren, waaronder: de kosten voor het registreren van belastingplichtigen, het verzenden van aanslagen, het verzorgen van de invordering, behandeling van bezwaar- en beroepschriften en het uitvoeren van controles om ervoor te zorgen dat alle belastingplichtigen correct worden belast.</text:p>
              </text:list-item>
              <text:list-item text:style-override="id1-3-2-2-1-3-6">
                <text:number>-</text:number>
                <text:p text:style-name="al">stichting: een rechtspersoon als bedoeld in artikel 2:285 van het Burgerlijk Wetboek;</text:p>
              </text:list-item>
              <text:list-item text:style-override="id1-3-2-2-1-3-7">
                <text:number>-</text:number>
                <text:p text:style-name="al">zone: de gebiedsomschrijving zoals opgenomen in artikel 4 van de Verordening op de heffing en invordering van Reclamebelasting Binnenstad 2018 of de daarop volgende regel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gebiedsgerichte collectieve zaken in de binnenstad van Kampen te realiseren die ten goede komen aan het ondernemersklimaat en een aantrekkelijke binnenstad. </text:p>
          </text:section>
          <text:section text:name="artikel_id1-3-2-2-4" text:style-name="artikel">
            <text:p text:style-name="artikel_kop_titel"><text:span text:style-name="artikel_kop_label">Artikel</text:span> <text:span text:style-name="artikel_kop_nr">4</text:span> Activiteiten </text:p>
            <text:p text:style-name="al">Subsidie kan uitsluitend verstrekt worden voor activiteiten die zich richten op de zone en vallen binnen ten minste drie van onderstaande thema’s: </text:p>
            <text:list text:style-name="id1-3-2-2-4-3">
              <text:list-item text:style-override="id1-3-2-2-4-3-1">
                <text:number>-</text:number>
                <text:p text:style-name="al">extra attractiviteit en gastvrijheid in de breedste zin;</text:p>
              </text:list-item>
              <text:list-item text:style-override="id1-3-2-2-4-3-2">
                <text:number>-</text:number>
                <text:p text:style-name="al">schoon, heel en veilig, aanvullend op de basistaken van de gemeente;</text:p>
              </text:list-item>
              <text:list-item text:style-override="id1-3-2-2-4-3-3">
                <text:number>-</text:number>
                <text:p text:style-name="al">bereikbaarheid en overig eveneens aanvullend op de basistaken van de gemeente; </text:p>
              </text:list-item>
              <text:list-item text:style-override="id1-3-2-2-4-3-4">
                <text:number>-</text:number>
                <text:p text:style-name="al">collectieve belangenbehartiging ondernemers in de zone; </text:p>
              </text:list-item>
              <text:list-item text:style-override="id1-3-2-2-4-3-5">
                <text:number>-</text:number>
                <text:p text:style-name="al">het stimuleren van samenwerking tussen ondernemers in de zone in de breedste zin.</text:p>
              </text:list-item>
            </text:list>
          </text:section>
          <text:section text:name="artikel_id1-3-2-2-5" text:style-name="artikel">
            <text:p text:style-name="artikel_kop_titel"><text:span text:style-name="artikel_kop_label">Artikel</text:span> <text:span text:style-name="artikel_kop_nr">5</text:span> Subsidiabele periode</text:p>
            <text:p text:style-name="al">De subsidie wordt per kalenderjaar verstrekt. </text:p>
          </text:section>
          <text:section text:name="artikel_id1-3-2-2-6" text:style-name="artikel">
            <text:p text:style-name="artikel_kop_titel"><text:span text:style-name="artikel_kop_label">Artikel</text:span> <text:span text:style-name="artikel_kop_nr">6</text:span> Doelgroep</text:p>
            <text:p text:style-name="al">Subsidie wordt uitsluitend verstrekt aan een stichting die bijdraagt aan het behouden en versterken van de vitaliteit van de binnenstad van de gemeente Kampen. </text:p>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1">
                <text:number>1.</text:number>
                <text:p text:style-name="al">Voor subsidie komen de redelijk gemaakte daadwerkelijke kosten in aanmerking die direct verbonden zijn met de uitvoering van een activiteit als bedoeld in artikel 4. </text:p>
              </text:list-item>
              <text:list-item text:style-override="id1-3-2-2-7-2-2">
                <text:number>2.</text:number>
                <text:p text:style-name="al">Niet voor subsidie in aanmerking komen de kosten van beheer- en onderhoudsaspecten van de openbare ruimte. </text:p>
              </text:list-item>
            </text:list>
          </text:section>
          <text:section text:name="artikel_id1-3-2-2-8" text:style-name="artikel">
            <text:p text:style-name="artikel_kop_titel"><text:span text:style-name="artikel_kop_label">Artikel</text:span> <text:span text:style-name="artikel_kop_nr">8</text:span> Subsidieplafond en voorwaarden</text:p>
            <text:list text:style-name="id1-3-2-2-8-2">
              <text:list-item text:style-override="id1-3-2-2-8-2-1">
                <text:number>1.</text:number>
                <text:p text:style-name="al">Het college stelt jaarlijks een subsidieplafond vast. </text:p>
              </text:list-item>
              <text:list-item text:style-override="id1-3-2-2-8-2-2">
                <text:number>2.</text:number>
                <text:p text:style-name="al">Het subsidieplafond wordt berekend aan de hand van de begrote inkomsten uit reclamebelasting, plus eventuele daadwerkelijke hogere of lagere inkomsten uit reclamebelasting uit voorgaande jaren die nog niet eerder bij de vaststelling van een subsidieplafond zijn betrokken, met aftrek van €5.000,- perceptiekosten. De begrote inkomsten uit reclamebelasting zijn gebaseerd op de daadwerkelijk of – indien nog niet bekend - geschatte ontvangen inkomsten uit reclamebelasting in het jaar voorafgaand aan de subsidiabele periode. </text:p>
              </text:list-item>
              <text:list-item text:style-override="id1-3-2-2-8-2-3">
                <text:number>3.</text:number>
                <text:p text:style-name="al">Het subsidieplafond wordt vastgesteld onder de voorwaarde dat voldoende gelden ter beschikking worden gesteld in de begroting. </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Subsidie wordt per kalenderjaar aan één subsidieontvanger verstrekt. </text:p>
              </text:list-item>
              <text:list-item text:style-override="id1-3-2-2-9-2-2">
                <text:number>2.</text:number>
                <text:p text:style-name="al">Indien meerdere aanvragen worden ingediend, wordt de subsidie verstrekt aan de stichting die het meeste draagvlak heeft onder de belastingplichtigen van de reclamebelasting, aan te tonen met een belastingplichtig adres, naam en handtekening van de belastingplichtige. </text:p>
              </text:list-item>
              <text:list-item text:style-override="id1-3-2-2-9-2-3">
                <text:number>3.</text:number>
                <text:p text:style-name="al">Indien blijkt dat bij meerdere ontvankelijke aanvragen sprake is van een gelijk aantal adressen die belastingplichtig zijn als bedoeld in het eerste lid, is de WOZ-waarde van de belastingplichtigen doorslaggevend.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1">
                <text:number>1.</text:number>
                <text:p text:style-name="al">De aanvraag wordt ingediend bij het college. </text:p>
              </text:list-item>
              <text:list-item text:style-override="id1-3-2-2-10-2-2">
                <text:number>2.</text:number>
                <text:p text:style-name="al">De aanvraag van een subsidie als bedoeld in artikel 4 dient, in afwijking van artikel 6, tweede lid, van de Asv, vergezeld te gaan van: </text:p>
                <text:list text:style-name="id1-3-2-2-10-2-2-3">
                  <text:list-item text:style-override="id1-3-2-2-10-2-2-3-1">
                    <text:number>a.</text:number>
                    <text:p text:style-name="al">een sluitende exploitatiebegroting voor de betreffende subsidiabele periode; </text:p>
                  </text:list-item>
                  <text:list-item text:style-override="id1-3-2-2-10-2-2-3-2">
                    <text:number>b.</text:number>
                    <text:p text:style-name="al">een activiteitenplan op hoofdlijnen. </text:p>
                  </text:list-item>
                </text:list>
              </text:list-item>
              <text:list-item text:style-override="id1-3-2-2-10-2-3">
                <text:number>3.</text:number>
                <text:p text:style-name="al">Indien meerdere aanvragen worden ontvangen, kan het college de aanvrager verzoeken om binnen twee weken de gegevens als bedoeld in artikel 10, tweede lid, aan te leveren. Deze gegevens maken onderdeel uit van de aanvraag. </text:p>
              </text:list-item>
            </text:list>
          </text:section>
          <text:section text:name="artikel_id1-3-2-2-11" text:style-name="artikel">
            <text:p text:style-name="artikel_kop_titel"><text:span text:style-name="artikel_kop_label">Artikel</text:span> <text:span text:style-name="artikel_kop_nr">11</text:span> Afwijking aanvraag- en beslistermijn</text:p>
            <text:list text:style-name="id1-3-2-2-11-2">
              <text:list-item text:style-override="id1-3-2-2-11-2-1">
                <text:number>1.</text:number>
                <text:p text:style-name="al">Een aanvraag om subsidie voor 2025 wordt, in afwijking van artikel 7, eerste lid, van de Asv, ingediend uiterlijk 1 januari 2025. </text:p>
              </text:list-item>
              <text:list-item text:style-override="id1-3-2-2-11-2-2">
                <text:number>2.</text:number>
                <text:p text:style-name="al">In afwijking van artikel 8, eerste lid, van de Asv, beslist het college op een aanvraag om subsidie voor 2025 uiterlijk 31 januari 2025. </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aanvulling op de artikelen 11 en 12 van de Asv aan de subsidieontvanger bij beschikking tot subsidieverlening in ieder geval de verplichting opleggen om in de subsidiabele periode ten minste twee keer per jaar in een gesprek de voortgang te bespreken, met als doel: </text:p>
            <text:list text:style-name="id1-3-2-2-12-3">
              <text:list-item text:style-override="id1-3-2-2-12-3-1">
                <text:number>-</text:number>
                <text:p text:style-name="al">algemene informatie-uitwisseling en het signaleren van nieuwe ontwikkelingen;</text:p>
              </text:list-item>
              <text:list-item text:style-override="id1-3-2-2-12-3-2">
                <text:number>-</text:number>
                <text:p text:style-name="al">bespreken van de voortgang en het tijdig signaleren van eventuele afwijkingen van de besteding van de subsidie;</text:p>
              </text:list-item>
              <text:list-item text:style-override="id1-3-2-2-12-3-3">
                <text:number>-</text:number>
                <text:p text:style-name="al">aan de hand van de voortgangsgegevens tussentijds gemaakte afspraken bijsturen.</text:p>
              </text:list-item>
            </text:list>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1">
                <text:number>1.</text:number>
                <text:p text:style-name="al">In afwijking van artikel 15, eerste lid, van de Asv wordt een aanvraag om vaststelling uiterlijk 1 juni volgend op de subsidiabele periode bij het college ingediend. </text:p>
              </text:list-item>
              <text:list-item text:style-override="id1-3-2-2-13-2-2">
                <text:number>2.</text:number>
                <text:p text:style-name="al">In afwijking van artikel 15, tweede lid, van de Asv, gaat de aanvraag vergezeld van: </text:p>
                <text:list text:style-name="id1-3-2-2-13-2-2-3">
                  <text:list-item text:style-override="id1-3-2-2-13-2-2-3-1">
                    <text:number>a.</text:number>
                    <text:p text:style-name="al">een financieel verslag c.q. jaarrekening over het de subsidiabele periode;</text:p>
                  </text:list-item>
                  <text:list-item text:style-override="id1-3-2-2-13-2-2-3-2">
                    <text:number>b.</text:number>
                    <text:p text:style-name="al">een inhoudelijk verslag op hoofdlijnen, inhoudende een beschrijving van de aard en omvang van de geleverde prestaties en producten, een vergelijking tussen de beoogde en gerealiseerde doelstellingen en een toelichting daarop.</text:p>
                  </text:list-item>
                </text:list>
              </text:list-item>
              <text:list-item text:style-override="id1-3-2-2-13-2-3">
                <text:number>3.</text:number>
                <text:p text:style-name="al">In aanvulling op artikel 16, vierde lid, van de Asv kan de aanvrager het college met redenen omkleed verzoeken om maximaal acht weken uitstel. Het college beslist hier binnen twee weken na ontvangst van het verzoek op. </text:p>
              </text:list-item>
            </text:list>
          </text:section>
          <text:section text:name="artikel_id1-3-2-2-14" text:style-name="artikel">
            <text:p text:style-name="artikel_kop_titel"><text:span text:style-name="artikel_kop_label">Artikel</text:span> <text:span text:style-name="artikel_kop_nr">14</text:span> Bevoorschotting en betaling in gedeelten </text:p>
            <text:list text:style-name="id1-3-2-2-14-2">
              <text:list-item text:style-override="id1-3-2-2-14-2-1">
                <text:number>1.</text:number>
                <text:p text:style-name="al">Uiterlijk 31 januari van de lopende subsidiabele periode verstrekt het college een voorschot van 90% van het verleende subsidiebedrag. </text:p>
              </text:list-item>
              <text:list-item text:style-override="id1-3-2-2-14-2-2">
                <text:number>2.</text:number>
                <text:p text:style-name="al">Het voorschot wordt verleend onder de voorwaarde dat indien de subsidie lager wordt vastgesteld dan het voorschotbedrag, de aanvrager binnen vier weken na verzenddatum van de subsidievaststelling het teveel betaalde terugbetaalt aan het college. </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1.</text:number>
                <text:p text:style-name="al">Deze subsidieregeling treedt in werking op de dag na bekendmaking.</text:p>
              </text:list-item>
              <text:list-item text:style-override="id1-3-2-2-15-2-2">
                <text:number>2.</text:number>
                <text:p text:style-name="al">Deze subsidieregeling wordt aangehaald als: Subsidieregeling Ondernemersfonds Binnenstad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7 december 2024.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2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titel 4.2 van de Algemene wet bestuursrecht]|[1.0:c:BWBR0005537&amp;titeldeel=4.2&amp;g=2024-11-19</meta:user-defined>
    <meta:user-defined meta:name="DC.source">Algemene subsidieverordening gemeente Kampen]|[http://lokaleregelgeving.overheid.nl/CVDR322715</meta:user-defined>
    <meta:user-defined meta:name="OVERHEIDop.referentienummer">80416-2024</meta:user-defined>
    <meta:user-defined meta:name="DCTERMS.alternative">Subsidieregeling Ondernemersfonds Binnenstad gemeente Kampen</meta:user-defined>
    <dc:language>nl</dc:language>
    <meta:user-defined meta:name="OVERHEIDop.locatietype/OVERHEIDop.gebiedsmarkering">Gemeente</meta:user-defined>
    <meta:user-defined meta:name="DC.title">Subsidieregeling Ondernemersfonds Binnenstad gemeente Kampen</meta:user-defined>
    <meta:user-defined meta:name="DCTERMS.W3CDTF/DCTERMS.available">2024-12-24</meta:user-defined>
    <meta:user-defined meta:name="DCTERMS.W3CDTF/OVERHEIDop.jaargang">2024</meta:user-defined>
    <meta:user-defined meta:name="OVERHEIDop.publicationIssue">535223</meta:user-defined>
    <meta:user-defined meta:name="OVERHEIDop.betreftRegeling">CVDR730546_1</meta:user-defined>
    <meta:user-defined meta:name="xs:date/OVERHEIDop.startdatum">2024-12-25</meta:user-defined>
    <meta:user-defined meta:name="OVERHEIDop.GmbID/DC.identifier">gmb-2024-535223</meta:user-defined>
    <meta:user-defined meta:name="OVERHEIDop.versieInformatie"/>
  </office:meta>
</office:document-meta>
</file>