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chplaat 28, 2134 XW, plaatsen van een dakopbouw, 16-12-2024, DSO nummer 20241216000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2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schplaat 28, 2134 XW, plaatsen van een dakopbouw, 16-12-2024, DSO nummer 2024121600074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17</meta:user-defined>
    <meta:user-defined meta:name="OVERHEIDop.GmbID/DC.identifier">gmb-2024-535217</meta:user-defined>
    <meta:user-defined meta:name="OVERHEIDop.versieInformatie"/>
  </office:meta>
</office:document-meta>
</file>