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terweg 1249 1066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ozijn vervangen op de 1e verd. aan voorzijde woning</text:p>
            <text:p text:style-name="common-al">Zaakadres: Sloterweg 1249 1066CJ Amsterdam</text:p>
            <text:p text:style-name="common-al">Datum ontvangst: 05-12-2024</text:p>
            <text:p text:style-name="common-al">Zaaknummer: Z2024-040450</text:p>
            <text:p text:style-name="common-al">DSO-nummer: 20241205015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21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1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1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450</meta:user-defined>
    <meta:user-defined meta:name="DCTERMS.abstract">kozijn vervangen op de 1e verd. aan voorzij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oterweg 1249 1066CJ Amsterda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216</meta:user-defined>
    <meta:user-defined meta:name="OVERHEIDop.GmbID/DC.identifier">gmb-2024-535216</meta:user-defined>
    <meta:user-defined meta:name="OVERHEIDop.versieInformatie"/>
  </office:meta>
</office:document-meta>
</file>