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BOUWEN – ST.LAMBERTUSSTRAAT 2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St.Lambertusstraat 20 Cromvoirt, splitsen van één woning in twee appartementen, Z24-285697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De aanvraag is ontvangen op 5 december 2024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52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ST.LAMBERTUSSTRAAT 20 CROMVOIR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213</meta:user-defined>
    <meta:user-defined meta:name="OVERHEIDop.GmbID/DC.identifier">gmb-2024-535213</meta:user-defined>
    <meta:user-defined meta:name="OVERHEIDop.versieInformatie"/>
  </office:meta>
</office:document-meta>
</file>