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algemene gehandicaptenparkeerplaats – Julialaantje 15a te Rijswijk</text:p>
      <text:section text:name="regeling_id1-3-2" text:style-name="regeling">
        <text:section text:name="aanhef_id1-3-2-1" text:style-name="aanhef">
          <text:section text:name="context_id1-3-2-1-1" text:style-name="context">
            <text:p text:style-name="context.al">24.116026</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dat de gemeente de veiligheid op de weg wil verzekeren; dat de gemeente bestuurders en passagiers wil beschermen; dat de gemeente de aantasting van het karakter of de functie van gebieden, die door het verkeer worden veroorzaakt, wil voorkomen of beperken; dat er mindervalide mensen de voorziening bezoeken en dat het van belang is dat zij voor dichtbij kunnen parkeren; dat de algemene gehandicaptenparkeerplaats zo dichtbij de voorziening als mogelijk ligt. </text:p>
            <text:p text:style-name="considerans.al">
            <text:span text:style-name="nadrukvet">Overig</text:span>
          </text:p>
            <text:p text:style-name="considerans.al">Conform artikel 24 van het Besluit administratieve bepalingen inzake het wegverkeer is er overleg gevoerd met de politie. Gelet op artikel 26 van het BABW wordt dit besluit bekendgemaakt door publicatie in de Staatscourant, deze is voor een ieder in te zien op de website zoek.officielebekendmakingen.nl. </text:p>
            <text:p text:style-name="considerans_bottom"/>
          </text:section>
          <text:section text:name="afkondiging_id1-3-2-1-3" text:style-name="afkondiging">
            <text:p text:style-name="afkondiging_top"/>
            <text:p text:style-name="al">
            <text:span text:style-name="nadrukvet">Besluiten</text:span>
          </text:p>
            <text:p text:style-name="al">1. tot het aanduiden van een parkeerplaats met bord E6 (gehandicaptenparkeerplaats), ter hoogte van Julialaantje 15a, conform de bij dit besluit horende tekening.</text:p>
            <text:p text:style-name="al">Rijswijk, 17 december 2024</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52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algemene gehandicaptenparkeerplaats - Julialaantj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algemene gehandicaptenparkeerplaats – Julialaantje 15a te Rijswijk</meta:user-defined>
    <meta:user-defined meta:name="DCTERMS.W3CDTF/DCTERMS.available">2024-12-19</meta:user-defined>
    <meta:user-defined meta:name="OVERHEIDop.externeBijlage">Situatietekening|exb-2024-48335</meta:user-defined>
    <meta:user-defined meta:name="DCTERMS.W3CDTF/OVERHEIDop.jaargang">2024</meta:user-defined>
    <meta:user-defined meta:name="OVERHEIDop.publicationIssue">535209</meta:user-defined>
    <meta:user-defined meta:name="OVERHEIDop.GmbID/DC.identifier">gmb-2024-535209</meta:user-defined>
    <meta:user-defined meta:name="OVERHEIDop.versieInformatie"/>
  </office:meta>
</office:document-meta>
</file>