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-dagen regeling t.b.v. live muziek On the Rocks, Grotestraat 23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december 2024 een melding ontvangen voor een melding 12-dagen regeling t.b.v. live muziek On the Rocks op de locatie Grotestraat 230 te Nijverdal. De melding is behandeld onder zaaknummer Z2024-00002692 en is geaccepteerd.</text:p>
            <text:p text:style-name="last-al">21-12-2024: melding 12-dagen regeling t.b.v. live muziek, grotestraat 230 (m) (17-12-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520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692</meta:user-defined>
    <meta:user-defined meta:name="DCTERMS.abstract">Betreft: Melding op locatie Grotestraat 230 te Nijverdal</meta:user-defined>
    <dc:language>nl</dc:language>
    <meta:user-defined meta:name="OVERHEIDop.locatietype/OVERHEIDop.gebiedsmarkering">Punt</meta:user-defined>
    <meta:user-defined meta:name="DC.title">Kennisgeving afhandeling een melding 12-dagen regeling t.b.v. live muziek On the Rocks, Grotestraat 230 te Nijverda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05</meta:user-defined>
    <meta:user-defined meta:name="OVERHEIDop.GmbID/DC.identifier">gmb-2024-535205</meta:user-defined>
    <meta:user-defined meta:name="OVERHEIDop.versieInformatie"/>
  </office:meta>
</office:document-meta>
</file>