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gecoördineerd Omgevingsvergunning verwijderen van een oude schuur en het aanleggen/in stand houden van een werk op de linkeroever van de Drienerbeek, omgevingsvergunning van Waterschap Vechtstromen (gecoördineerd voorbereid met omgevingsvergunning voor vervangen schuur door gemeente Hengelo). aan de Schalkburger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3211 verwijderen van een oude schuur en het aanleggen/in stand houden van een werk op de linkeroever van de Drienerbeek, omgevingsvergunning van Waterschap Vechtstromen (gecoördineerd voorbereid met omgevingsvergunning voor vervangen schuur door gemeente Hengelo).op locatie Schalkburgerstraat 1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1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1</meta:user-defined>
    <meta:user-defined meta:name="DCTERMS.abstract">Betreft: Beschikking op aanvraag op locatie Schalkburgerstraat 11 in Hengelo</meta:user-defined>
    <dc:language>nl</dc:language>
    <meta:user-defined meta:name="OVERHEIDop.locatietype/OVERHEIDop.gebiedsmarkering">Vlak</meta:user-defined>
    <meta:user-defined meta:name="DC.title">Kennisgeving besluit op gecoördineerd Omgevingsvergunning verwijderen van een oude schuur en het aanleggen/in stand houden van een werk op de linkeroever van de Drienerbeek, omgevingsvergunning van Waterschap Vechtstromen (gecoördineerd voorbereid met omgevingsvergunning voor vervangen schuur door gemeente Hengelo). aan de Schalkburgerstraat 11 in Hengelo</meta:user-defined>
    <meta:user-defined meta:name="DCTERMS.W3CDTF/DCTERMS.available">2024-12-24</meta:user-defined>
    <meta:user-defined meta:name="DCTERMS.W3CDTF/OVERHEIDop.jaargang">2024</meta:user-defined>
    <meta:user-defined meta:name="OVERHEIDop.publicationIssue">535199</meta:user-defined>
    <meta:user-defined meta:name="OVERHEIDop.GmbID/DC.identifier">gmb-2024-535199</meta:user-defined>
    <meta:user-defined meta:name="OVERHEIDop.versieInformatie"/>
  </office:meta>
</office:document-meta>
</file>