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reprijsstraat 10, 3765AK Soest, realiseren van een balkon aan de achte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12-2024 een besluit genomen op de aanvraag met zaaknummer 871308 voor een omgevingsvergunning voor het realiseren van een balkon aan de achterzijde op locatie Ereprijsstraat 10, 3765AK Soest. De vergunning is toegekend en is verzonden op 17-12-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519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9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9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1308</meta:user-defined>
    <meta:user-defined meta:name="DCTERMS.abstract">realiseren van een balkon aan de achterzijde</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Ereprijsstraat 10, 3765AK Soest, realiseren van een balkon aan de achterzijde</meta:user-defined>
    <meta:user-defined meta:name="DCTERMS.W3CDTF/DCTERMS.available">2024-12-19</meta:user-defined>
    <meta:user-defined meta:name="DCTERMS.W3CDTF/OVERHEIDop.jaargang">2024</meta:user-defined>
    <meta:user-defined meta:name="OVERHEIDop.publicationIssue">535192</meta:user-defined>
    <meta:user-defined meta:name="OVERHEIDop.GmbID/DC.identifier">gmb-2024-535192</meta:user-defined>
    <meta:user-defined meta:name="OVERHEIDop.versieInformatie"/>
  </office:meta>
</office:document-meta>
</file>