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Diversen cultu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Kampen;</text:p>
            <text:p text:style-name="al">gelezen het voorstel met kenmerk 80104-2024,</text:p>
            <text:p text:style-name="al">gelet op de Algemene subsidieverordening gemeente Kampen en de daarop gebaseerde </text:p>
            <text:p text:style-name="al">subsidieregelingen,</text:p>
            <text:p text:style-name="al">besluit tot </text:p>
            <text:p text:style-name="al">
            <text:span text:style-name="nadrukvet">Wijziging </text:span>
            <text:span text:style-name="nadrukvet">Subsidieregeling </text:span>
            <text:span text:style-name="nadrukvet">Diversen cultuur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rtikel I Subsidieregeling Openbaar bibliotheekwerk </text:p>
            <text:p text:style-name="al">A Artikel 3 komt als volgt te luiden: Subsidie wordt uitsluitend verstrekt aan de Stichting OverO voor het bibliotheekwerk in de gemeente Kampen.</text:p>
            <text:p text:style-name="al">B In artikel 4 van de Subsidieregeling openbaar bibliotheekwerk gemeente Kampen wordt het bedrag gewijzigd in € 2.004.981,--.</text:p>
            <text:p text:style-name="al"/>
            <text:p text:style-name="al">Artikel II Subsidieregeling Podiumkunst </text:p>
            <text:p text:style-name="al">In artikel 4 van de Subsidieregeling podiumkunst gemeente Kampen wordt het bedrag gewijzigd </text:p>
            <text:p text:style-name="al">in € 1.240.000,-- (inclusief binnenonderhoud).</text:p>
            <text:p text:style-name="al"/>
            <text:p text:style-name="al">Artikel III Subsidieregeling Media </text:p>
            <text:p text:style-name="al">In artikel 4 van de Subsidieregeling media gemeente Kampen wordt het bedrag gewijzigd </text:p>
            <text:p text:style-name="al">in € 99.968,--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V</text:span> Subsidieregeling Diversen cultuur </text:p>
            <text:p text:style-name="al">In artikel 4 van de Subsidieregeling media gemeente Kampen wordt het bedrag gewijzigd bij Stichting Overijsselacademie in € 5.658,--.</text:p>
            <text:p text:style-name="al"/>
            <text:p text:style-name="al">Artikel V Subsidieregeling Internationale samenwerking</text:p>
            <text:p text:style-name="al">In artikel 4 van de Subsidieregeling internationale samenwerking gemeente Kampen wordt het bedrag gewijzigd in € 18.775,--.</text:p>
            <text:p text:style-name="al"/>
            <text:p text:style-name="al">Artikel VI Subsidieregeling Natuurbescherming </text:p>
            <text:p text:style-name="al">In artikel 4 van de Subsidieregeling natuurbescherming gemeente Kampen wordt het bedrag gewijzigd bij Natuurvereniging IJsseldelta in € 3.072,--. </text:p>
            <text:p text:style-name="al"/>
            <text:p text:style-name="al">Artikel VII Subsidieregeling Kinderboerderij</text:p>
            <text:p text:style-name="al">In artikel 4 van de Subsidieregeling Kinderboerderij gemeente Kampen wordt het bedrag gewijzigd in € 120.000,--.</text:p>
            <text:p text:style-name="al"/>
            <text:p text:style-name="al">Artikel VIII Subsidieregeling Peuteropvang en VVE</text:p>
            <text:p text:style-name="al">In artikel 5, lid 2 c en d van de Subsidieregeling Peuteropvang en VVE gemeente Kampen worden de bedragen en jaartallen gewijzigd in € 1.046 in 2025 en € 497 in 2025.</text:p>
            <text:p text:style-name="al"/>
            <text:p text:style-name="al">Artikel IX Subsidieregeling Inzameling huishoudelijk oud papier en karton </text:p>
            <text:p text:style-name="al">A In artikel 5, lid b t/m c van de Subsidieregeling inzameling huishoudelijk oud papier en karton gemeente Kampen worden de bedragen gewijzigd in € 0,045 en € 0,045.</text:p>
            <text:p text:style-name="al">B Artikel 7 komt als volgt te luiden: Een aanvraag om subsidie wordt, in afwijking van artikel 7, eerste lid, van de Algemene subsidieverordening Kampen, in december voorafgaand aan het betreffende jaar ingediend.</text:p>
            <text:p text:style-name="al"/>
            <text:p text:style-name="al">Artikel X Subsidieregeling Citymarketing, wonen, werken en recreëren </text:p>
            <text:p text:style-name="al">In artikel 4 van de Subsidieregeling Citymarketing, wonen, werken en recreëren gemeente Kampen wordt het bedrag gewijzigd in € 274.032,--.</text:p>
            <text:p text:style-name="al"/>
            <text:p text:style-name="al">Artikel XI Subsidieregeling toeristische marketing</text:p>
            <text:p text:style-name="al">In artikel 4 van de Subsidieregeling toeristische marketing gemeente Kampen wordt het bedrag gewijzigd in € 84.591,--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XII</text:span> Overgangsbepalingen</text:p>
            <text:p text:style-name="al">Op een aanvraag om een subsidie voor het subsidiejaar 2025 of verder op grond van één van de </text:p>
            <text:p text:style-name="al">te wijzigen regelingen, die is ingediend voor het tijdstip van inwerkingtreding van deze wijziging, </text:p>
            <text:p text:style-name="al">wordt de gewijzigde regeling van toepassing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XIII</text:span> Inwerkingtreding</text:p>
            <text:p text:style-name="al">Dit besluit treedt in werking op 1 januari 2025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7 december 2024,</text:span></text:p>
            <text:p><text:span text:style-name="functie">Burgemeester en wethouders van de gemeente Kampen,</text:span></text:p>
            <text:p><text:span text:style-name="functie">de secretaris</text:span></text:p>
            <text:p><text:span text:style-name="functie">N.J. Middelbos</text:span></text:p>
            <text:p><text:span text:style-name="functie">de burgemeester,</text:span></text:p>
            <text:p><text:span text:style-name="functie">S. de Rouw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3519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19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19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Cultuur en recreatie | Organisatie en beleid</meta:user-defined>
    <meta:user-defined meta:name="DC.source">Algemene subsidieverordening gemeente Kampen]|[http://lokaleregelgeving.overheid.nl/CVDR322715</meta:user-defined>
    <meta:user-defined meta:name="OVERHEIDop.referentienummer">80104-2024</meta:user-defined>
    <meta:user-defined meta:name="DCTERMS.alternative">Subsidieregeling diversen cultuur gemeente Kampen</meta:user-defined>
    <dc:language>nl</dc:language>
    <meta:user-defined meta:name="OVERHEIDop.locatietype/OVERHEIDop.gebiedsmarkering">Gemeente</meta:user-defined>
    <meta:user-defined meta:name="DC.title">Subsidieregeling diversen cultuur gemeente Kamp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5190</meta:user-defined>
    <meta:user-defined meta:name="OVERHEIDop.betreftRegeling">CVDR605487_8</meta:user-defined>
    <meta:user-defined meta:name="xs:date/OVERHEIDop.startdatum">2025-01-01</meta:user-defined>
    <meta:user-defined meta:name="OVERHEIDop.GmbID/DC.identifier">gmb-2024-535190</meta:user-defined>
    <meta:user-defined meta:name="OVERHEIDop.versieInformatie"/>
  </office:meta>
</office:document-meta>
</file>