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Steenboerweg 39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trokken adres:</text:span>
          </text:p>
            <text:p text:style-name="common-al">Op grond van artikel 108 en 147 van de Gemeentewet, artikel 2 en 3 van de Verordening naamgeving en nummering 2012 en artikel 6 van de Wet basisregistratie adressen en gebouwen, heeft het college het (de) volgende adres(sen) ingetrokken:</text:p>
            <text:p text:style-name="common-al">
            <text:span text:style-name="nadrukvet">Steenboerweg 39A</text:span>, 8042 AT (industriefunctie)</text:p>
            <text:p text:style-name="common-al">Verzenddatum besluit: 31-1-2024</text:p>
            <text:p text:style-name="common-al">Kenmerk besluit: 24053-2024</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519</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19</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19</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Zwolle – Kennisgeving huisnummerbesluit Steenboerweg 39A</meta:user-defined>
    <meta:user-defined meta:name="DCTERMS.W3CDTF/DCTERMS.available">2024-02-02</meta:user-defined>
    <meta:user-defined meta:name="DCTERMS.W3CDTF/OVERHEIDop.jaargang">2024</meta:user-defined>
    <meta:user-defined meta:name="OVERHEIDop.externeBijlage">Bijlage bij Ambtelijke verklaring 24053-2024|exb-2024-5000</meta:user-defined>
    <meta:user-defined meta:name="OVERHEIDop.publicationIssue">53519</meta:user-defined>
    <meta:user-defined meta:name="OVERHEIDop.GmbID/DC.identifier">gmb-2024-53519</meta:user-defined>
    <meta:user-defined meta:name="OVERHEIDop.versieInformatie"/>
  </office:meta>
</office:document-meta>
</file>