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lingenlaan 32D, 7324 AM Apeldoorn, het plaatsen van een entresol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2-12-2024</text:p>
            <text:p text:style-name="common-al">Zaaknummer:  0200553856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518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18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18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38562</meta:user-defined>
    <dc:language>nl</dc:language>
    <meta:user-defined meta:name="OVERHEIDop.locatietype/OVERHEIDop.gebiedsmarkering">Punt</meta:user-defined>
    <meta:user-defined meta:name="DC.title">Aanvraag Omgevingsvergunning Tweelingenlaan 32D, 7324 AM Apeldoorn, het plaatsen van een entresolvloer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182</meta:user-defined>
    <meta:user-defined meta:name="OVERHEIDop.GmbID/DC.identifier">gmb-2024-535182</meta:user-defined>
    <meta:user-defined meta:name="OVERHEIDop.versieInformatie"/>
  </office:meta>
</office:document-meta>
</file>