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oningin Julianaweg 1A, 5089 PH Hag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obiel breken puin, Koningin Julianaweg 1A, 5089 PH Haghorst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in Julianaweg 1A, 5089 PH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obiel breken pui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72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51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77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Koningin Julianaweg 1A, 5089 PH Haghorst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78</meta:user-defined>
    <meta:user-defined meta:name="OVERHEIDop.GmbID/DC.identifier">gmb-2024-535178</meta:user-defined>
    <meta:user-defined meta:name="OVERHEIDop.versieInformatie"/>
  </office:meta>
</office:document-meta>
</file>