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nesse 14-2 1082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zijde van het dakvlak</text:p>
            <text:p text:style-name="common-al">Zaakadres: Rietnesse 14-2 1082CH Amsterdam</text:p>
            <text:p text:style-name="common-al">Datum ontvangst: 03-12-2024</text:p>
            <text:p text:style-name="common-al">Zaaknummer: Z2024-040081</text:p>
            <text:p text:style-name="common-al">DSO-nummer: 2024120301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1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081</meta:user-defined>
    <meta:user-defined meta:name="DCTERMS.abstract">plaatsen van een dakkapel aan de achterzijde van het 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etnesse 14-2 1082CH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69</meta:user-defined>
    <meta:user-defined meta:name="OVERHEIDop.GmbID/DC.identifier">gmb-2024-535169</meta:user-defined>
    <meta:user-defined meta:name="OVERHEIDop.versieInformatie"/>
  </office:meta>
</office:document-meta>
</file>