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82 bomen vanuit de boomveiligheidscontrole, op verschillende locaties binnen de gemeen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82 bomen vanuit de boomveiligheidscontrole, op verschillende locaties binnen de gemeente Amersfoort</text:span>
          </text:p>
            <text:p text:style-name="common-al">De Gemeente Amersfoort heeft op 16-12-2024 een aanvraag voor een omgevingsvergunning ontvangen voor het kappen van 182 bomen, met kenmerk CLZ-00019926<text:span text:style-name="nadrukvet">. </text:span>Deze bomen zijn onderdeel van de boomveiligsheidscontrole 2024, ronde 3 en 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516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6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6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9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kappen van 182 bomen vanuit de boomveiligheidscontrole, op verschillende locaties binnen de gemeente Amersfoor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168</meta:user-defined>
    <meta:user-defined meta:name="OVERHEIDop.GmbID/DC.identifier">gmb-2024-535168</meta:user-defined>
    <meta:user-defined meta:name="OVERHEIDop.versieInformatie"/>
  </office:meta>
</office:document-meta>
</file>