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het gebouw in twee appartementsrechten, Adriaanstraat 42 en 42 BS, 3581SG Utrecht, GU-Z2024-0025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driaanstraat 42 en 42 BS, 3581SG Utrecht</text:p>
            <text:p text:style-name="common-al">GU-Z2024-0025748</text:p>
            <text:p text:style-name="common-al">het kadastraal splitsen van het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16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6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6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5748</meta:user-defined>
    <meta:user-defined meta:name="DCTERMS.abstract">Verleende vergunning voor het kadastraal splitsen van het gebouw in twee appartementsrechten, Adriaanstraat 42 en 42 BS, 3581SG Utrecht, GU-Z2024-00257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het gebouw in twee appartementsrechten, Adriaanstraat 42 en 42 BS, 3581SG Utrecht, GU-Z2024-0025748</meta:user-defined>
    <meta:user-defined meta:name="OVERHEIDop.datumEindeReactietermijn">2025-01-28</meta:user-defined>
    <meta:user-defined meta:name="OVERHEIDop.terinzageleggingBG">https://jeleefomgeving.nl/inzien/002220647/6f2ef73c-bc83-11ef-a343-00505601200c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165</meta:user-defined>
    <meta:user-defined meta:name="OVERHEIDop.GmbID/DC.identifier">gmb-2024-535165</meta:user-defined>
    <meta:user-defined meta:name="OVERHEIDop.versieInformatie"/>
  </office:meta>
</office:document-meta>
</file>