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Boekwinkel Van der Velde in de Broeren B.V. (zaaknummer 241668-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de volgende ontheffing van de Winkeltijdenwet hebben verleend aan:</text:p>
            <text:p text:style-name="common-al">Boekwinkel Van der Velde in de Broeren B.V. – verzonden op 17 december 2024, om de winkel geopend te mogen hebben voor publiek in verband met uitkomen van een boek (Onyx Storm van Rebecca Yarros) in <text:span text:style-name="nadrukvet">de nacht van maandag 20 januari 2025 van 00.00 uur tot 01.00 uur</text:span>, op het perceel <text:span text:style-name="nadrukvet">Achter de Broeren 1-3 in Zwolle</text:span>.</text:p>
            <text:p text:style-name="common-al"/>
            <text:p text:style-name="common-al">Tegen dit besluit kan een belanghebbende binnen zes weken na verzend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het College van Beroep voor het bedrijfsleven (CBb), Postbus 20021, 2500 EA ’s-Gravenhage worden verzocht om met betrekking tot het besluit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 Boekwinkel Van der Velde in de Broeren B.V. (zaaknummer 241668-2024)</meta:user-defined>
    <meta:user-defined meta:name="DCTERMS.W3CDTF/DCTERMS.available">2024-12-19</meta:user-defined>
    <meta:user-defined meta:name="DCTERMS.W3CDTF/OVERHEIDop.jaargang">2024</meta:user-defined>
    <meta:user-defined meta:name="OVERHEIDop.publicationIssue">535164</meta:user-defined>
    <meta:user-defined meta:name="OVERHEIDop.GmbID/DC.identifier">gmb-2024-535164</meta:user-defined>
    <meta:user-defined meta:name="OVERHEIDop.versieInformatie"/>
  </office:meta>
</office:document-meta>
</file>