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uitvoeren van graafwerkzaamheden (archeologie) tbv herinrichten en vernieuwen (riolering, straatwerk, etc) van openbaar gebied, Zilverschoonplein, Wikkelaan, Kamillelaan, Vlasbeklaan, Weegbreestraat en Distelstraat,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WO/2023/1133</text:p>
                  </table:table-cell>
                  <table:table-cell table:style-name="entry" table:number-rows-spanned="1" table:number-columns-spanned="1">
                    <text:p text:style-name="table_al">31-01-2024</text:p>
                  </table:table-cell>
                  <table:table-cell table:style-name="entry" table:number-rows-spanned="1" table:number-columns-spanned="1">
                    <text:p text:style-name="table_al">Zilverschoonplein, Wikkelaan, Kamillelaan, Vlasbeklaan, Weegbreestraat en Distelstraat, Bergen op Zoom, uitvoeren graafwerkzaamheden (archeologie) tbv herinrichten en vernieuwen (riolering, straatwerk, etc) van openbaar gebied </text:p>
                  </table:table-cell>
                </table:table-row>
              </table:table>
              <text:p text:style-name="table_bottom"/>
            </text:section>
            <text:p text:style-name="common-al">
            <text:span text:style-name="nadrukvet">Bezwaar maken</text:span>
          </text:p>
            <text:p text:style-name="common-al">Tegen het hiervoor vermeld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Stuur dan een e-mailbericht naar <text:a xlink:href="mailto:omgevingsvergunning@bergenopzoom.nl" xlink:type="simple">omgevingsvergunning@bergenopzoom.nl</text:a><text:span text:style-name="nadrukvet"/>. Vermeld bij uw vraag het dossiernummer en de projectlocatie. De gegevens worden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51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13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rgen op Zoom - Verleende omgevingsvergunning (regulier) voor het uitvoeren van graafwerkzaamheden (archeologie) tbv herinrichten en vernieuwen (riolering, straatwerk, etc) van openbaar gebied, Zilverschoonplein, Wikkelaan, Kamillelaan, Vlasbeklaan, Weegbreestraat en Distelstraat, Bergen op Zoom</meta:user-defined>
    <meta:user-defined meta:name="DCTERMS.W3CDTF/DCTERMS.available">2024-02-07</meta:user-defined>
    <meta:user-defined meta:name="DCTERMS.W3CDTF/OVERHEIDop.jaargang">2024</meta:user-defined>
    <meta:user-defined meta:name="OVERHEIDop.publicationIssue">53516</meta:user-defined>
    <meta:user-defined meta:name="OVERHEIDop.GmbID/DC.identifier">gmb-2024-53516</meta:user-defined>
    <meta:user-defined meta:name="OVERHEIDop.versieInformatie"/>
  </office:meta>
</office:document-meta>
</file>