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Groenendries 4 (Verlenging beslistermijn Omgevingsw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in het kader van de Omgevingswet hebben besloten voor de volgende aanvraag de beslistermijn te verlengen met een termijn van maximaal 6 weken.</text:p>
            <text:p text:style-name="common-al"/>
            <text:p text:style-name="common-al">Groenendries 4, 4635 SB te Huijbergen</text:p>
            <text:p text:style-name="common-al">Uitbreiden van de recreatiewoning</text:p>
            <text:p text:style-name="common-al">Ontvangen 25 sept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dec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3515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5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5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uijbergen - Groenendries 4 (Verlenging beslistermijn Omgevingswet)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5158</meta:user-defined>
    <meta:user-defined meta:name="OVERHEIDop.GmbID/DC.identifier">gmb-2024-535158</meta:user-defined>
    <meta:user-defined meta:name="OVERHEIDop.versieInformatie"/>
  </office:meta>
</office:document-meta>
</file>