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uwmelding Hamersestraat 47c, 6931E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gemeente een melding ontvangen voor Melding WKB - Hamersestraat 47C, Westervoort op locatie Hamersestraat 47c, 6931EW Westervoort. De melding is geregistreerd onder zaaknummer Z2024-00001577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51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7</meta:user-defined>
    <meta:user-defined meta:name="DCTERMS.abstract">Betreft: melding op locatie Hamersestraat 47c, 6931EW Westervoort</meta:user-defined>
    <dc:language>nl</dc:language>
    <meta:user-defined meta:name="OVERHEIDop.locatietype/OVERHEIDop.gebiedsmarkering">Vlak</meta:user-defined>
    <meta:user-defined meta:name="DC.title">Kennisgeving ontvangst bouwmelding Hamersestraat 47c, 6931EW Westerv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55</meta:user-defined>
    <meta:user-defined meta:name="OVERHEIDop.GmbID/DC.identifier">gmb-2024-535155</meta:user-defined>
    <meta:user-defined meta:name="OVERHEIDop.versieInformatie"/>
  </office:meta>
</office:document-meta>
</file>