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kabels en leidingen, Mgr. Nolenslaan nabij nr 11, 1181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november 2024 een aanvraag voor een omgevingsvergunning ontvangen. De vergunning is aangevraagd voor het aanleggen van kabels en leidingen op locatie Mgr. Nolenslaan nabij nr 11, 1181VL Amstelveen. Het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De aanvraag is geregistreerd onder zaaknummer Z2024-000059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15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15</meta:user-defined>
    <meta:user-defined meta:name="DCTERMS.abstract">Betreft: aanvraag op locatie Mgr. Nolenslaan nabij nr 11, 1181V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kabels en leidingen, Mgr. Nolenslaan nabij nr 11, 1181VL Amstelveen</meta:user-defined>
    <meta:user-defined meta:name="DCTERMS.W3CDTF/DCTERMS.available">2024-12-19</meta:user-defined>
    <meta:user-defined meta:name="DCTERMS.W3CDTF/OVERHEIDop.jaargang">2024</meta:user-defined>
    <meta:user-defined meta:name="OVERHEIDop.publicationIssue">535153</meta:user-defined>
    <meta:user-defined meta:name="OVERHEIDop.GmbID/DC.identifier">gmb-2024-535153</meta:user-defined>
    <meta:user-defined meta:name="OVERHEIDop.versieInformatie"/>
  </office:meta>
</office:document-meta>
</file>