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wijziging Subsidieregeling Lokale Aanpak Isolatie Alphen aan den Rijn 2024 (NIP-LAI-AR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Gemeente Alphen aan den Rijn maken bekend dat zij op 17-12-2024 de Subsidieregeling Lokale Aanpak Isolatie Alphen aan den Rijn 2024 (NIP-LAI-AR) heeft gewijzigd.</text:p>
            <text:p text:style-name="tussenkopcur">Waarom wordt de subsidieregeling gewijzigd? </text:p>
            <text:p text:style-name="al">De gemeente actualiseert de subsidieregeling Lokale Aanpak Isolatie Alphen aan den Rijn 2024. Het subsidieplafond wordt opgehoogd met € 2.022.100. Het totale subsidieplafond komt daarmee op € 4.022.100. Ook wordt de maximale WOZ-waarde van koopwoningen die gebruik mogen maken van de regeling verhoogd naar € 429.300 (peiljaar 2022). Daarmee vergroten we de groep inwoners die gebruik kan maken van de regeling. Deze wijziging gaat met terugwerkende kracht in vanaf 1 januari 2024. De overige voorwaarden van de regeling blijven onverminderd van kracht. De ophoging van de lokale subsidieregeling wordt betaald uit Rijksmiddelen.</text:p>
            <text:p text:style-name="tussenkopcur">Welke onderdelen zijn er aan de subsidieregeling gewijzigd?</text:p>
            <text:list text:style-name="id1-3-2-2-1-6">
              <text:list-item text:style-override="id1-3-2-2-1-6-1">
                <text:number>•</text:number>
                <text:p text:style-name="al">Artikel 1: definitie lage WOZ-waarde</text:p>
              </text:list-item>
              <text:list-item text:style-override="id1-3-2-2-1-6-2">
                <text:number>•</text:number>
                <text:p text:style-name="al">Artikel 3, lid 1b</text:p>
              </text:list-item>
              <text:list-item text:style-override="id1-3-2-2-1-6-3">
                <text:number>•</text:number>
                <text:p text:style-name="al">Artikel 9, lid 1, 2a en 2b</text:p>
              </text:list-item>
              <text:list-item text:style-override="id1-3-2-2-1-6-4">
                <text:number>•</text:number>
                <text:p text:style-name="al">Artikel 14</text:p>
              </text:list-item>
              <text:list-item text:style-override="id1-3-2-2-1-6-5">
                <text:number>•</text:number>
                <text:p text:style-name="al">Toelichting artikel 1</text:p>
              </text:list-item>
            </text:list>
            <text:p text:style-name="tussenkopcur">Bekijken van de gewijzigde subsidieregeling</text:p>
            <text:p text:style-name="al">U kunt de gewijzigde subsidieregeling vinden op overheid.nl via <text:a xlink:href="https://lokaleregelgeving.overheid.nl/CVDR720287/2" xlink:type="simple">https://lokaleregelgeving.overheid.nl/CVDR720287/2</text:a>.</text:p>
            <text:p text:style-name="tussenkopcur">Ingangsdatum</text:p>
            <text:p text:style-name="al">De beleidsregels gaan met terugwerkende kracht in op 1-1-2024. Hiertegen kunt u geen bezwaar maken of in beroep g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Alphen aan den Rijn, 19 december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515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regeling Lokale Aanpak Isolatie Alphen aan den Rijn 2024 (NIP-LAI-AR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151</meta:user-defined>
    <meta:user-defined meta:name="OVERHEIDop.betreftRegeling">CVDR720287_2</meta:user-defined>
    <meta:user-defined meta:name="OVERHEIDop.GmbID/DC.identifier">gmb-2024-535151</meta:user-defined>
    <meta:user-defined meta:name="xs:date/OVERHEIDop.startdatum">2024-12-20</meta:user-defined>
    <meta:user-defined meta:name="xs:date/OVERHEIDop.einddatum">2027-01-01</meta:user-defined>
    <meta:user-defined meta:name="OVERHEIDop.versieInformatie"/>
  </office:meta>
</office:document-meta>
</file>