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Zes-oktoberlaan 19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Zes-oktoberlaan 19, 4645 GE te Putte</text:p>
            <text:p text:style-name="common-al">Het verplaatsen van de voordeur naar de linkerzijgevel</text:p>
            <text:p text:style-name="common-al">Ontvangen 26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51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Zes-oktoberlaan 19 (Verlenging beslistermijn Omgevingswet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146</meta:user-defined>
    <meta:user-defined meta:name="OVERHEIDop.GmbID/DC.identifier">gmb-2024-535146</meta:user-defined>
    <meta:user-defined meta:name="OVERHEIDop.versieInformatie"/>
  </office:meta>
</office:document-meta>
</file>