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30 bomen binnen het Project Bolberg i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7-12-2024 een aanvraag omgevingsvergunning hebben ontvangen voor het kappen van 30 bomen binnen het project Bolberg in Gilze (109732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514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4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7328</meta:user-defined>
    <dc:language>nl</dc:language>
    <meta:user-defined meta:name="OVERHEIDop.locatietype/OVERHEIDop.gebiedsmarkering">Vlak</meta:user-defined>
    <meta:user-defined meta:name="DC.title">Ingekomen aanvraag omgevingsvergunning, het kappen van 30 bomen binnen het Project Bolberg in Gilz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142</meta:user-defined>
    <meta:user-defined meta:name="OVERHEIDop.GmbID/DC.identifier">gmb-2024-535142</meta:user-defined>
    <meta:user-defined meta:name="OVERHEIDop.versieInformatie"/>
  </office:meta>
</office:document-meta>
</file>