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 (SCHUUR) VERSEWEG 7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schuur) op het perceel Verseweg 7 te Gersloot  (indieningsdatum 07-12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51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BIJGEBOUW (SCHUUR) VERSEWEG 7 GERSLOO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14</meta:user-defined>
    <meta:user-defined meta:name="OVERHEIDop.GmbID/DC.identifier">gmb-2024-53514</meta:user-defined>
    <meta:user-defined meta:name="OVERHEIDop.versieInformatie"/>
  </office:meta>
</office:document-meta>
</file>