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Subsidieregeling stimulering wonen in de binnenstad van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80104-2024,</text:p>
            <text:p text:style-name="al">gelet op de Subsidieregeling stimulering wonen in de binnenstad van Kampen, vastgesteld </text:p>
            <text:p text:style-name="al">op 24 maart 2015, </text:p>
            <text:p text:style-name="al">besluit tot</text:p>
            <text:p text:style-name="al">
            <text:span text:style-name="nadrukvet">Intrekking van de Subsidieregeling stimulering wonen in de binnenstad van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stimulering wonen in de binnenstad van Kampen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,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13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Huisvesting | Organisatie en beleid</meta:user-defined>
    <meta:user-defined meta:name="DC.source">Algemene subsidieverordening gemeente Kampen]|[http://lokaleregelgeving.overheid.nl/CVDR322715</meta:user-defined>
    <meta:user-defined meta:name="OVERHEIDop.referentienummer">80104-2024</meta:user-defined>
    <meta:user-defined meta:name="DCTERMS.alternative">Intrekking van de Subsidieregeling stimulering wonen in de binnenstad van Kampen</meta:user-defined>
    <dc:language>nl</dc:language>
    <meta:user-defined meta:name="OVERHEIDop.locatietype/OVERHEIDop.gebiedsmarkering">Gemeente</meta:user-defined>
    <meta:user-defined meta:name="DC.title">Intrekking van de Subsidieregeling stimulering wonen in de binnenstad van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137</meta:user-defined>
    <meta:user-defined meta:name="OVERHEIDop.betreftRegeling">CVDR365395_1</meta:user-defined>
    <meta:user-defined meta:name="OVERHEIDop.GmbID/DC.identifier">gmb-2024-535137</meta:user-defined>
    <meta:user-defined meta:name="OVERHEIDop.versieInformatie"/>
  </office:meta>
</office:document-meta>
</file>