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6*"/>
    </style:style>
    <style:style style:family="table-column" style:parent-style-name="colspec" style:name="id1-3-2-4-2-1-2">
      <style:table-column-properties style:rel-column-width="64*"/>
    </style:style>
    <style:style style:family="table-column" style:parent-style-name="colspec" style:name="id1-3-2-4-2-1-3">
      <style:table-column-properties style:rel-column-width="13*"/>
    </style:style>
    <style:style style:family="table-column" style:parent-style-name="colspec" style:name="id1-3-2-4-5-1-1">
      <style:table-column-properties style:rel-column-width="16*"/>
    </style:style>
    <style:style style:family="table-column" style:parent-style-name="colspec" style:name="id1-3-2-4-5-1-2">
      <style:table-column-properties style:rel-column-width="63*"/>
    </style:style>
    <style:style style:family="table-column" style:parent-style-name="colspec" style:name="id1-3-2-4-5-1-3">
      <style:table-column-properties style:rel-column-width="13*"/>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72*"/>
    </style:style>
    <style:style style:family="table-column" style:parent-style-name="colspec" style:name="id1-3-2-4-7-1-3">
      <style:table-column-properties style:rel-column-width="10*"/>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2 november 2024 inzake de herziening van de belastingtarieven met ingang van 1 januari 2025, zaaknummer 73690-2024;</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span text:style-name="nadrukvet">Verordening op de heffing en de invordering van leges 2025 (Legesverorden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de belasting vindt plaats op basis van de Kwijtscheldingsverordening.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eges 2024' vastgesteld in de openbare raadsvergadering van 14 december 2023, zoals laatstelijk gewijzigd bij raadsbesluit van 18 april 2024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5'.</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2 december 2024,</text:span></text:p>
            <text:p><text:span text:style-name="functie">De raad van de gemeente Kampen,</text:span></text:p>
            <text:p><text:span text:style-name="functie">M.E. Veldhoen, </text:span></text:p>
            <text:p><text:span text:style-name="functie">griffier </text:span></text:p>
            <text:p><text:span text:style-name="functie">S. de Rouwe, </text:span></text:p>
            <text:p><text:span text:style-name="functie">voorzitter </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Legesverordening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3">
                  <text:p text:style-name="table_al">
                    <text:span text:style-name="nadrukvet">HOOFDSTUK 1 ALGEMENE DIENSTVERLENING</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 Burgerlijke stand</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1.1 </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 de daartoe aangewezen locaties,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insdag om 8.30 of 8.45 uur (Kosteloos huwelijk of registratie partnerschap)</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met een aanvangstijdstip tussen 9.00 tot en met 16.30 uur </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Zondag of een algemeen erkende feestdag met een aanvangstijdstip tussen 9.00 en 16.30 uur </text:p>
                </table:table-cell>
                <table:table-cell table:style-name="cell_frame_all" table:number-rows-spanned="1" table:number-columns-spanned="1">
                  <text:p text:style-name="table_al"> € 71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 tijdstip: het tarief genoemd in onderdelen b en c, verhoogd met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voltrekken van een huwelijk of partnerschapsregistratie op het stadhuis met verkorte procedure op maandag bedraagt: </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voltrekking van een huwelijk buiten het huis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uren voor kosteloze huwelijksvoltrekking </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oltrekken van een huwelijk of partnerschapsrelatie buiten de in lid 1, onderdeel b en c genoemde uren, worden de tarieven uit die onderdelen vermeerderd met:</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tarief bedraagt voor een eerste aanwijzing als huis der gemeente van een zelf gekozen trouwlocatie</text:p>
                </table:table-cell>
                <table:table-cell table:style-name="cell_frame_all" table:number-rows-spanned="1" table:number-columns-spanned="1">
                  <text:p text:style-name="table_al"> € 12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elke volgende aanwijzing als huis der gemeente van de in onderdeel c gekozen locatie </text:p>
                </table:table-cell>
                <table:table-cell table:style-name="cell_frame_all" table:number-rows-spanned="1" table:number-columns-spanned="1">
                  <text:p text:style-name="table_al"> € 53,7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een “rewedding”: de tarieven zoals deze gelden voor de voltrekking van een huwelijk of registratie van een partnerscha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omzetting van een partnerschapsregistratie naar een huwelijk op het stadhuis zonder ceremonie:</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Op aanvraag doornemen register burgerlijke stan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en van naspeuringen in de registers van de burgerlijke stand, voor ieder daaraan besteed kwartier </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 </text:span>
                  </text:p>
                </table:table-cell>
                <table:table-cell table:style-name="cell_frame_all" table:number-rows-spanned="1" table:number-columns-spanned="1">
                  <text:p text:style-name="table_al">
                    <text:span text:style-name="nadrukvet">Akten burgerlijke stan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uittreksel uit de registers van de Burgerlijke stand </text:p>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klaring van huwelijksbevoegdheid </text:p>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ertalig modelformulier voor akten, uittreksels en attestatie de vita </text:p>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modelformulier voor de verklaring van huwelijksbevoegdheid </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Verklaring onder ede/ beloft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n behoeve van belanghebbende aanvragen van inlichtingen 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verklaring onder ede/belofte ingevolge art. 45, boek 1, van het Burgerlijk Wetboek:</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 voor ieder daaraan besteed kwartier:</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zes weken voorafgaand aan die gereserveerde datum:</text:p>
                </table:table-cell>
                <table:table-cell table:style-name="cell_frame_all" table:number-rows-spanned="1" table:number-columns-spanned="1">
                  <text:p text:style-name="table_al"> € 2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 een periode van zes weken voorafgaand aan die gereserveerde datum:</text:p>
                </table:table-cell>
                <table:table-cell table:style-name="cell_frame_all" table:number-rows-spanned="1" table:number-columns-spanned="1">
                  <text:p text:style-name="table_al"> € 53,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 21,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 3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duplicaat trouwboekje, enkel vermeldende het gehuwde paar, of een duplicaat partnerschapboekje </text:p>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 </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8,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2,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8,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 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 1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het maximumtarief opgenomen in bijlage VI, onderdeel rijbewijs, van de Regeling tarieven Dienst Wegverkeer genoemde bedrag, vermeerderd met het in het artikel 104b van het Reglement rijbewijzen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het maximumtarief opgenomen in bijlage VI, onderdeel rijbewijs, van de Regeling tarieven Dienst Wegverkeer genoem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1.14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 </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 zake het verstrekken van een bewijs van opneming in de basisregistratie personen:</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gelijken met de gemeentelijke basisregistratie van een lijst of lijsten van onderwijsinstellingen, bevatten- de namen van leerlingen, welke deelnemen aan een examen, per leerling opgenomen op die lijst of lijsten:</text:p>
                </table:table-cell>
                <table:table-cell table:style-name="cell_frame_all" table:number-rows-spanned="1" table:number-columns-spanned="1">
                  <text:p text:style-name="table_al"> € 1,14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raadpleging van het totale geautomatiseerde register of delen daarvan:</text:p>
                </table:table-cell>
                <table:table-cell table:style-name="cell_frame_all" table:number-rows-spanned="1" table:number-columns-spanned="1">
                  <text:p text:style-name="table_al"> € 399,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verkrijgen van een bewijs van Nederlanderschap geen reisdocument zijnde:</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krijgen van een verklaring, niet uitdrukkelijk in deze tabel genoemd, tot afgifte waarvan het gemeentebestuur of de burgemeester op verzoek van een belanghebbende bevoegd is:</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eigen verklaring:</text:p>
                </table:table-cell>
                <table:table-cell table:style-name="cell_frame_all" table:number-rows-spanned="1" table:number-columns-spanned="1">
                  <text:p text:style-name="table_al"> € 4,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6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8 </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 Afschriften van </text:span>
                    <text:span text:style-name="nadrukvet">bestuursstukk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algemene plaatselijke verordening, per pagina </text:p>
                </table:table-cell>
                <table:table-cell table:style-name="cell_frame_all" table:number-rows-spanned="1" table:number-columns-spanned="1">
                  <text:p text:style-name="table_al"> € 0,9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een andere verordening, per pagina </text:p>
                </table:table-cell>
                <table:table-cell table:style-name="cell_frame_all" table:number-rows-spanned="1" table:number-columns-spanned="1">
                  <text:p text:style-name="table_al"> € 0,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 </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1.21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doen van naspeuringen in de gemeentelijke kadastrale administratie, voor ieder besteed kwartier of gedeelte daarvan:</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raadplegen in de gemeentelijke kadastrale balie voor informatie uit de kadastrale registr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percelen</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ypotheken en beslagen</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it de kadastrale kaart </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schepen</text:p>
                </table:table-cell>
                <table:table-cell table:style-name="cell_frame_all" table:number-rows-spanned="1" table:number-columns-spanned="1">
                  <text:p text:style-name="table_al"> € 4,9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ypotheken van schepen</text:p>
                </table:table-cell>
                <table:table-cell table:style-name="cell_frame_all" table:number-rows-spanned="1" table:number-columns-spanned="1">
                  <text:p text:style-name="table_al"> € 4,9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raadplegen in de gemeentelijke kadastrale balie bedraagt het tarief voor informatie uit de openbare en andere regis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akte, overdracht of hypotheek </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ander document </text:p>
                </table:table-cell>
                <table:table-cell table:style-name="cell_frame_all" table:number-rows-spanned="1" table:number-columns-spanned="1">
                  <text:p text:style-name="table_al"> € 9,8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 </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attestatie de vita </text:p>
                </table:table-cell>
                <table:table-cell table:style-name="cell_frame_all" table:number-rows-spanned="1" table:number-columns-spanned="1">
                  <text:p text:style-name="table_al"> € 9,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 vanaf 1 maart 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1.26 </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2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 </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 </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98,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 149,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t voor één woonruimte het in het betreffende onderdeel tarief in rekening gebracht en voor elke volgende woonruimte een percentage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in die onderdelen in rekening gebracht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 </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 Algemene verordening ondergrondse infrastructuur (AVOI)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verkrijgen van een vergunning ingevolge van de Algemene Verordening Ondergrondse Infrastructuren (AVOI) van de gemeente Kampen voor de aanleg van kabels, c.q. leidingen of ter zake van het in behandeling nemen van een melding in verband met het verkrijgen van instemming, toestemming en vergunning omtrent tijdstip, plaats en werkwijze van uitvoering van werkzaamheden als bedoeld in artikel 5.4, eerste lid, van de Telecommunicatiewet, per locatie voor een ononderbroken tracé,</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en lengte van 1.000 meter:</text:p>
                </table:table-cell>
                <table:table-cell table:style-name="cell_frame_all" table:number-rows-spanned="1" table:number-columns-spanned="1">
                  <text:p text:style-name="table_al"> € 237,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lengte van 1.001 tot en met 3.000 meter: </text:p>
                </table:table-cell>
                <table:table-cell table:style-name="cell_frame_all" table:number-rows-spanned="1" table:number-columns-spanned="1">
                  <text:p text:style-name="table_al"> € 475,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lentgte van 3.001 tot en met 7.000 meter: </text:p>
                </table:table-cell>
                <table:table-cell table:style-name="cell_frame_all" table:number-rows-spanned="1" table:number-columns-spanned="1">
                  <text:p text:style-name="table_al"> € 712,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lengte van meer dan 7.000 meter (met een minimum van 8.000 meter):</text:p>
                </table:table-cell>
                <table:table-cell table:style-name="cell_frame_all" table:number-rows-spanned="1" table:number-columns-spanned="1">
                  <text:p text:style-name="table_al"> € 56,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1.000 meter, vermeerderd met</text:p>
                </table:table-cell>
                <table:table-cell table:style-name="cell_frame_all" table:number-rows-spanned="1" table:number-columns-spanned="1">
                  <text:p text:style-name="table_al"> € 110,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olgende 1.000 meter of een een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32,5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aanvraag als bedoeld in het eerste lid buiten behandeling wordt gelaten, wordt slechts 25% van de voor de activiteit waarvoor de aanvraag is gedaan verschuldigde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aanvrager zijn aanvraag, als bedoeld in het eerste lid intrekt, geheel of gedeeltelijk intrekt terwijl het college van burgemeester en wethouders daarover nog geen besluit heeft genomen, bestaat aanspraak op teruggaaf van een deel van de leges. De teruggave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wee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twee weken na de indiening van de aanvraa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als bedoeld in het eerste lid op advies van de gemeente wordt ingetrokken en binnen één maand gevolgd wordt door een nieuwe aanvraag die voldoet aan het advies, dan worden de leges zoals genoemd onder het eerste lid in mindering gebracht op de verschuldigde leges voor de nieuwe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 </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 25,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 45,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37,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laten uitvoeren van een keuring in het kader van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 € 83,4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duplicaat gehandicaptenparkeer- kaart als bedoeld in artikel 49 van het Besluit administratieve bepalingen inzake het wegverkeer (BABW) bij verlies of diefstal:</text:p>
                </table:table-cell>
                <table:table-cell table:style-name="cell_frame_all" table:number-rows-spanned="1" table:number-columns-spanned="1">
                  <text:p text:style-name="table_al"> € 37,5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gehandicaptenparkeerplaats op kenteken als bedoeld in artikel 12 van het Besluit administratieve bepalingen inzake het wegverkeer (BABW) en artikel 15 en 18, lid 1, onder d van de Wegenverkeerswet:</text:p>
                </table:table-cell>
                <table:table-cell table:style-name="cell_frame_all" table:number-rows-spanned="1" table:number-columns-spanned="1">
                  <text:p text:style-name="table_al"> € 254,5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wijzigen van een kenteken op het onderbord bij een gehandicaptenparkeerplaats op kenteken als bedoeld in artikel 12 van het Besluit administratieve bepalingen inzake het wegverkeer (BABW) en artikel 15 en 18, lid 1, onder d van de Wegenverkeerswet:</text:p>
                </table:table-cell>
                <table:table-cell table:style-name="cell_frame_all" table:number-rows-spanned="1" table:number-columns-spanned="1">
                  <text:p text:style-name="table_al"> € 59,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plaatsen van een gehandicaptenparkeerplaats op kenteken als bedoeld in artikel 12 van het Besluit administratieve bepalingen inzake het wegverkeer (BABW) en artikel 15 en 18, lid 1, onder d van de Wegenverkeerswet bij verhuizing </text:p>
                </table:table-cell>
                <table:table-cell table:style-name="cell_frame_all" table:number-rows-spanned="1" table:number-columns-spanned="1">
                  <text:p text:style-name="table_al"> € 59,1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ter zake van het in behandeling nemen van een aanvraag tot het verstrekking van een ontheffing van het Besluit routering gevaarlijke stoffen gemeente Kamp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kalenderdag of gedeelte daarvan </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kalendermaand of gedeelte daarvan </text:p>
                </table:table-cell>
                <table:table-cell table:style-name="cell_frame_all" table:number-rows-spanned="1" table:number-columns-spanned="1">
                  <text:p text:style-name="table_al"> € 37,5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kalenderjaar of gedeelte daarvan </text:p>
                </table:table-cell>
                <table:table-cell table:style-name="cell_frame_all" table:number-rows-spanned="1" table:number-columns-spanned="1">
                  <text:p text:style-name="table_al"> € 9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 </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1.34 </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tot en met A4-formaat: </text:p>
                </table:table-cell>
                <table:table-cell table:style-name="cell_frame_all" table:number-rows-spanned="1" table:number-columns-spanned="1">
                  <text:p text:style-name="table_al"> € 0,9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tot en met A3-formaat:</text:p>
                </table:table-cell>
                <table:table-cell table:style-name="cell_frame_all" table:number-rows-spanned="1" table:number-columns-spanned="1">
                  <text:p text:style-name="table_al"> € 1,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tot en met A0-formaat:</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tot en met A4-formaat: </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tot en met A3-formaat:</text:p>
                </table:table-cell>
                <table:table-cell table:style-name="cell_frame_all" table:number-rows-spanned="1" table:number-columns-spanned="1">
                  <text:p text:style-name="table_al"> € 0,98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tot en met A0-formaat:</text:p>
                </table:table-cell>
                <table:table-cell table:style-name="cell_frame_all" table:number-rows-spanned="1" table:number-columns-spanned="1">
                  <text:p text:style-name="table_al"> € 11,0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tot en met A4-formaat: </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tot en met A3-formaat:</text:p>
                </table:table-cell>
                <table:table-cell table:style-name="cell_frame_all" table:number-rows-spanned="1" table:number-columns-spanned="1">
                  <text:p text:style-name="table_al"> € 0,98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tot en met A0-formaat:</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t dien verstande dat geen aanslag wordt opgelegd indien het bedrag van de aanslag minder dan € 15,00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fschriften, doorslagen of fotokopieën van stukken verstrekt op grond van de Wet open overheid en het Besluit maximum tarieven open over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4 formaat, enkelzijdig, zwart-wit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3 formaat, enkelzijdig, zwart-wit </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4 formaat, dubbelzijdig, zwart-wit </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3 formaat, dubbelzijdig, zwart-wit </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4 formaat, enkelzijdig, kleur </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3 formaat, enkelzijdig, kleur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4 formaat, dubbelzijdig, kleur </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3 formaat, dubbelzijdig, kleur </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t dien verstande dat geen aanslag wordt opgelegd indien het bedrag van de aanslag minder dan € 15,00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 </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informatie ten behoeve van taxatierapporten voor woningen:</text:p>
                </table:table-cell>
                <table:table-cell table:style-name="cell_frame_all" table:number-rows-spanned="1" table:number-columns-spanned="1">
                  <text:p text:style-name="table_al"> € 34,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waarmerken van kopieën, per kopie:</text:p>
                </table:table-cell>
                <table:table-cell table:style-name="cell_frame_all" table:number-rows-spanned="1" table:number-columns-spanned="1">
                  <text:p text:style-name="table_al"> € 8,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schrijven op de lijst voor bouwgrondgegadigden:</text:p>
                </table:table-cell>
                <table:table-cell table:style-name="cell_frame_all" table:number-rows-spanned="1" table:number-columns-spanned="1">
                  <text:p text:style-name="table_al"> € 119,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 behandeling nemen van een aanvraag tot het verkrijgen van een ontheffing voor het verbranden van afvalstoffen buiten inrichtingen (artikel 5:34, derde lid Algemene plaatselijke verordening):</text:p>
                </table:table-cell>
                <table:table-cell table:style-name="cell_frame_all" table:number-rows-spanned="1" table:number-columns-spanned="1">
                  <text:p text:style-name="table_al"> € 73,20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de aanvraag als bedoeld in onderdeel d wordt ingetrokken voordat de beslissing op de aanvraag is genomen, de ontheffing volledig wordt geweigerd of in beroep wordt vernietigd zonder dat deze wordt vervangen door een nieuwe ontheffing, volgt een teruggaaf v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collecte:</text:p>
                </table:table-cell>
                <table:table-cell table:style-name="cell_frame_all" table:number-rows-spanned="1" table:number-columns-spanned="1">
                  <text:p text:style-name="table_al">Nihi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en/of wijzigen van een ontheffing als bedoeld in artikel 4:6, derde lid van de Algemene plaatselijke verordening of artikel 7.17 Besluit bouwwerken leefomgeving (Geluidhinder): </text:p>
                </table:table-cell>
                <table:table-cell table:style-name="cell_frame_all" table:number-rows-spanned="1" table:number-columns-spanned="1">
                  <text:p text:style-name="table_al"> € 100,7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uitvoeren van werkzaamheden voor het bestrijden van ongedierte per half uur of een gedeelte daarvan:</text:p>
                </table:table-cell>
                <table:table-cell table:style-name="cell_frame_all" table:number-rows-spanned="1" table:number-columns-spanned="1">
                  <text:p text:style-name="table_al"> € 60,80 </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kosten: alle bouwkosten van het bouwen en of verbouwen, inclusief de afwerking, op basis van marktprijzen, exclusief 21% omzetbelasting, zoals deze marktprijzen zijn opgenomen in de meest actuele ROEB-lijst (Regionaal Overleg Eindhoven Bouwtoezicht), deze ligt ter inzage op het stadhuis, Burgemeester Berghuisplein 1, 8260 DD Kampen en is ook openbaar te raadplegen. Wijzigingen op de ROEB-lijst kunnen door het college van burgemeester en wethouders van toepassing worden verklaard voor deze verordening. Voorzover deze vastgestelde lijst niet voorziet in een passende hoofdcategorie (vetgedrukt in de lijst) wordt onder bouwkosten dan verstaan, de aannemingssom,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betrekking heeft, de omzetbelasting daarin niet begrepen. In dit laatste geval zullen de overgelegde gegevens getoetst worden aan hun wettelijke ka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bouwkosten worden berekend op basis van de meest recente uitgave van de ROEB-lij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Een eenvoudig/meervoudig/complex initiatief zoals bedoeld in het stroomschema in de Procesbeschrijving Initiati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nvoudig initiatief:</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eervoudig initiatief:</text:p>
                </table:table-cell>
                <table:table-cell table:style-name="cell_frame_all" table:number-rows-spanned="1" table:number-columns-spanned="1">
                  <text:p text:style-name="table_al"> € 51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mplex initiatief:</text:p>
                </table:table-cell>
                <table:table-cell table:style-name="cell_frame_all" table:number-rows-spanned="1" table:number-columns-spanned="1">
                  <text:p text:style-name="table_al"> € 724,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initiatief met betrekking tot een milieubelastende activiteit:</text:p>
                </table:table-cell>
                <table:table-cell table:style-name="cell_frame_all" table:number-rows-spanned="1" table:number-columns-spanned="1">
                  <text:p text:style-name="table_al"> € 1.4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0,38%</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 16.5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 86.898,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cell_frame_all" table:number-rows-spanned="1" table:number-columns-spanned="1">
                  <text:p text:style-name="table_al">6,2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 5.172,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text:p>
                </table:table-cell>
                <table:table-cell table:style-name="cell_frame_all" table:number-rows-spanned="1" table:number-columns-spanned="1">
                  <text:p text:style-name="table_al"> € 7.241,5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text:p>
                </table:table-cell>
                <table:table-cell table:style-name="cell_frame_all" table:number-rows-spanned="1" table:number-columns-spanned="1">
                  <text:p text:style-name="table_al"> € 4.13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24,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 </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Erfgoedverordening 2011 gemeente Kampe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1 gemeente Kamp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of bij toepassing van de Erfgoedverordening 2011 gemeente Kampen in samenhang met artikel 22.8 van de Omgevingswet en artikel 2.1a van het Omgevingsbesluit:</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 </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 </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 </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 </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 </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 </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 </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 </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 </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text:p>
                </table:table-cell>
                <table:table-cell table:style-name="cell_frame_all" table:number-rows-spanned="1" table:number-columns-spanned="1">
                  <text:p text:style-name="table_al"> € 4.286,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 </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 </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 </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 </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7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4.13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7.24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 </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boom: </text:p>
                </table:table-cell>
                <table:table-cell table:style-name="cell_frame_all" table:number-rows-spanned="1" table:number-columns-spanned="1">
                  <text:p text:style-name="table_al"> € 18,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ingelbeplanting/ houtw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en met 10.000 m²:</text:p>
                </table:table-cell>
                <table:table-cell table:style-name="cell_frame_all" table:number-rows-spanned="1" table:number-columns-spanned="1">
                  <text:p text:style-name="table_al"> € 0,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met een minimum van:</text:p>
                </table:table-cell>
                <table:table-cell table:style-name="cell_frame_all" table:number-rows-spanned="1" table:number-columns-spanned="1">
                  <text:p text:style-name="table_al"> € 73,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af 10.000 m²; het tarief van onderdeel b, onder 1, vermeerderd met: </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vanaf het aantal 10.00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8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03,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103,4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103,4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103,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 </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 </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 </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2.317,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text:p>
                </table:table-cell>
                <table:table-cell table:style-name="cell_frame_all" table:number-rows-spanned="1" table:number-columns-spanned="1">
                  <text:p text:style-name="table_al"> € 2.31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31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 </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 </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 72,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 </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trekking op verzoek van de gemeente plaatsvindt, zijn voor de behandeling van de aanvraag geen leges verschuldi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7.24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 </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81,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 </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van: </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bedrag van:</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 </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2.353,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7.241,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7.24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13,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11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113,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11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 113,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 </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52 </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 </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 </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 van de te heffen leges voor de activiteit waarvoor de aanvraag is gedaan bedraagt in dat geval:</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 </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2</text:span>
                  </text:p>
                </table:table-cell>
                <table:table-cell table:style-name="cell_frame_all" table:number-rows-spanned="1" table:number-columns-spanned="1">
                  <text:p text:style-name="table_al">
                    <text:span text:style-name="nadrukvet">Gedoogbeschikking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verzoek voor het afgeven van een gedoogbeschikking bouw, R.O., milieu bedraagt het tarief </text:p>
                </table:table-cell>
                <table:table-cell table:style-name="cell_frame_all" table:number-rows-spanned="1" table:number-columns-spanned="1">
                  <text:p text:style-name="table_al"> € 1.802,2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een verzoek zoals bedoeld onder lid 1 in situaties waarin sprake is van calamiteiten, overmacht of omstandigheden, die niet aan de vergunningplichtige kunnen worden toegerekend en waarbij de aanvrager geen blaam treft, bedraagt het tarief</text:p>
                </table:table-cell>
                <table:table-cell table:style-name="cell_frame_all" table:number-rows-spanned="1" table:number-columns-spanned="1">
                  <text:p text:style-name="table_al"> € 435,95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1">
                  <text:p text:style-name="table_al">
                    <text:span text:style-name="nadrukvet">
                      <text:span text:style-name="nadrukcur">Paragraaf 3.1 </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3.1 </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 291,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voor het wijzigen van een verleende exploitatievergunning als bedoeld in artikel 2:28 van de Algemene plaatselijke verordening:</text:p>
                </table:table-cell>
                <table:table-cell table:style-name="cell_frame_all" table:number-rows-spanned="1" table:number-columns-spanned="1">
                  <text:p text:style-name="table_al"> € 94,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voor een terrasvergunning als bedoeld in artikel 2:28a van de Algemene plaatselijke verordening:</text:p>
                </table:table-cell>
                <table:table-cell table:style-name="cell_frame_all" table:number-rows-spanned="1" table:number-columns-spanned="1">
                  <text:p text:style-name="table_al"> € 4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 </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commerciële instelling betreft:</text:p>
                </table:table-cell>
                <table:table-cell table:style-name="cell_frame_all" table:number-rows-spanned="1" table:number-columns-spanned="1">
                  <text:p text:style-name="table_al"> € 1.53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een paracommerciële instelling betreft:</text:p>
                </table:table-cell>
                <table:table-cell table:style-name="cell_frame_all" table:number-rows-spanned="1" table:number-columns-spanned="1">
                  <text:p text:style-name="table_al"> € 71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190,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93,6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74,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 </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3.3 </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2.00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2.00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 in verband met uitsluitend een wijziging van het beheer in een seksinrichting of escortbedrij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 2.004,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 2.00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 </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3.5 </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ntheffing in het kader van de Winkeltijdenwet of het Vrijstellingenbesluit Winkeltijdenwet voor ieder daaraan besteed uur:</text:p>
                </table:table-cell>
                <table:table-cell table:style-name="cell_frame_all" table:number-rows-spanned="1" table:number-columns-spanned="1">
                  <text:p text:style-name="table_al"> € 5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 </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3.6 </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lein evenement </text:p>
                </table:table-cell>
                <table:table-cell table:style-name="cell_frame_all" table:number-rows-spanned="1" table:number-columns-spanned="1">
                  <text:p text:style-name="table_al"> € 91,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groot evenement </text:p>
                </table:table-cell>
                <table:table-cell table:style-name="cell_frame_all" table:number-rows-spanned="1" table:number-columns-spanned="1">
                  <text:p text:style-name="table_al"> € 392,5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 evenement </text:p>
                </table:table-cell>
                <table:table-cell table:style-name="cell_frame_all" table:number-rows-spanned="1" table:number-columns-spanned="1">
                  <text:p text:style-name="table_al"> € 1.83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7 </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22 van de Algemene plaatselijke verordening:</text:p>
                </table:table-cell>
                <table:table-cell table:style-name="cell_frame_all" table:number-rows-spanned="1" table:number-columns-spanned="1">
                  <text:p text:style-name="table_al"> € 5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 </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 </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 </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aste standplaatsvergunning</text:p>
                </table:table-cell>
                <table:table-cell table:style-name="cell_frame_all" table:number-rows-spanned="1" table:number-columns-spanned="1">
                  <text:p text:style-name="table_al"> € 148,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tijdelijke standplaatsvergunning</text:p>
                </table:table-cell>
                <table:table-cell table:style-name="cell_frame_all" table:number-rows-spanned="1" table:number-columns-spanned="1">
                  <text:p text:style-name="table_al"> € 50,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tijdelijke standplaatsvergunning ten behoeve van liefdadige of kerkelijke doeleinden of ten behoeve van politieke partijen</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 </text:span>
                    </text:span>
                  </text:p>
                </table:table-cell>
                <table:table-cell table:style-name="cell_frame_all" table:number-rows-spanned="1" table:number-columns-spanned="1">
                  <text:p text:style-name="table_al">
                    <text:span text:style-name="nadrukvet">
                      <text:span text:style-name="nadrukcur">Huisvestingswet 2014 [en Wet goed </text:span>
                    </text:span>
                    <text:span text:style-name="nadrukvet">
                      <text:span text:style-name="nadrukcur">verhuurderschap</text:span>
                    </text:span>
                    <text:span text:style-name="nadrukvet">
                      <text:span text:style-name="nadrukcur">]</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3.11 </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 </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 </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 </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 </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 </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 </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ext:span text:style-name="nadrukvet">Artikel 3.19 </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50,05 </text:p>
                </table:table-cell>
              </table:table-row>
            </table:table>
            <text:p text:style-name="table_bottom"/>
          </text:section>
          <text:p text:style-name="al"/>
          <text:p text:style-name="al">
          <text:span text:style-name="nadrukcur">Aldus vastgesteld door de gemeenteraad in zijn vergadering van 12 december 2024,</text:span>
        </text:p>
          <text:p text:style-name="al">
          <text:span text:style-name="nadrukcur">De raad van de gemeente Kampen,</text:span>
        </text:p>
          <text:p text:style-name="al">
          <text:span text:style-name="nadrukcur">M.E. Veldhoen, </text:span>
        </text:p>
          <text:p text:style-name="al">
          <text:span text:style-name="nadrukcur">griffier</text:span>
        </text:p>
          <text:p text:style-name="al">
          <text:span text:style-name="nadrukcur">S. de Rouwe, </text:span>
        </text:p>
          <text:p text:style-name="al">
          <text:span text:style-name="nadrukcur">voorzitt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51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73690-2024</meta:user-defined>
    <meta:user-defined meta:name="DCTERMS.alternative">Verordening leges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4</meta:user-defined>
    <meta:user-defined meta:name="DCTERMS.W3CDTF/OVERHEIDop.jaargang">2024</meta:user-defined>
    <meta:user-defined meta:name="OVERHEIDop.publicationIssue">535129</meta:user-defined>
    <meta:user-defined meta:name="OVERHEIDop.betreftRegeling">CVDR730540_1</meta:user-defined>
    <meta:user-defined meta:name="xs:date/OVERHEIDop.startdatum">2024-12-25</meta:user-defined>
    <meta:user-defined meta:name="OVERHEIDop.GmbID/DC.identifier">gmb-2024-535129</meta:user-defined>
    <meta:user-defined meta:name="OVERHEIDop.versieInformatie"/>
  </office:meta>
</office:document-meta>
</file>