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Zalmsteek 10 – Kappen van 40 bomen op verschillende locaties nabij Zalmstreek 10 in het gebied Hoogvli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Zalmsteek 10, 3192MC, specifieke locaties: Wiardi Beckmanstraat, Erica, Lokkertsemolenweg, Kruisnetlaan, Oudelandsepark, Sinjeur Semeynshof, Korianderstraat, Karperstraat, Zilverschoon, Zalmstreek, Gebbeweg, Baasweg, Aveling, Wielewaal, Speenkruid, Treknet, Schutwant, Abadanstraat, Elderveld, Westzijdsepad, Volkstuinlaan, Bonairepark en Klaver. Kappen van 40 bomen, er is gebleken dat de bomen diverse gebreken (holten, rottingen, dierlijke -, schimmelaantastingen en/of mechanische beschadigingen) hebben waarvan deze niet meer zullen herstellen en de bomen vormen een veiligheidsrisico voor de omgeving. Het geanonimiseerde besluit en tekening zijn als bijlage toegevoegd aan de publicatie (datum besluit 17-12-2024, op dezelfde dag verzonden, dossiernummer OMV.24.11.00103)</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512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2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2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Zalmsteek 10 – Kappen van 40 bomen op verschillende locaties nabij Zalmstreek 10 in het gebied Hoogvliet</meta:user-defined>
    <meta:user-defined meta:name="DCTERMS.W3CDTF/DCTERMS.available">2024-12-19</meta:user-defined>
    <meta:user-defined meta:name="DCTERMS.W3CDTF/OVERHEIDop.jaargang">2024</meta:user-defined>
    <meta:user-defined meta:name="OVERHEIDop.externeBijlage">Beschikking OMV.24.11.00103|exb-2024-48329</meta:user-defined>
    <meta:user-defined meta:name="OVERHEIDop.externeBijlage">Tekening OMV.24.11.00103|exb-2024-48330</meta:user-defined>
    <meta:user-defined meta:name="OVERHEIDop.publicationIssue">535123</meta:user-defined>
    <meta:user-defined meta:name="OVERHEIDop.GmbID/DC.identifier">gmb-2024-535123</meta:user-defined>
    <meta:user-defined meta:name="OVERHEIDop.versieInformatie"/>
  </office:meta>
</office:document-meta>
</file>