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iland aan het Letteler Voetbad - t.h.v. Diepeweg 2 te Lettele (3078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ECL ontvangen voor het evenement Paasvuur Lettele plaatsvindend op 31 maart 2024 te Lettele.</text:p>
            <text:p text:style-name="common-al">De aanvraag ligt van 7 februari 2024 t/m 21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eiland aan het Letteler Voetbad - t.h.v. Diepeweg 2 te Lettele (30781-2024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12</meta:user-defined>
    <meta:user-defined meta:name="OVERHEIDop.GmbID/DC.identifier">gmb-2024-53512</meta:user-defined>
    <meta:user-defined meta:name="OVERHEIDop.versieInformatie"/>
  </office:meta>
</office:document-meta>
</file>