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erengracht 29 Weesp (Zwaantjesbrug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outen beschoeiing voor de kademuur over een afstand van 10 meter</text:p>
            <text:p text:style-name="common-al">Zaakadres: nabij Herengracht 29 Weesp (Zwaantjesbrug) Amsterdam</text:p>
            <text:p text:style-name="common-al">Datum ontvangst: 22-11-2024</text:p>
            <text:p text:style-name="common-al">Zaaknummer: Z2024-038773</text:p>
            <text:p text:style-name="common-al">DSO-nummer: 2024112200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1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8773</meta:user-defined>
    <meta:user-defined meta:name="DCTERMS.abstract">plaatsen van een houten beschoeiing voor de kademuur over een afstand van 10 me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Herengracht 29 Weesp (Zwaantjesbrug)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18</meta:user-defined>
    <meta:user-defined meta:name="OVERHEIDop.GmbID/DC.identifier">gmb-2024-535118</meta:user-defined>
    <meta:user-defined meta:name="OVERHEIDop.versieInformatie"/>
  </office:meta>
</office:document-meta>
</file>