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legaliseren van bijgebouw naar een B&amp;B, BH Spijkerweg 30a 7715PW Punthorst, Staphorst AR 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2-2025</text:span>
          </text:p>
            <text:p text:style-name="common-al">
            <text:span text:style-name="nadrukvet">Locatie:</text:span> BH Spijkerweg 30a 7715PW Punthorst, Staphorst AR 2540</text:p>
            <text:p text:style-name="common-al">
            <text:span text:style-name="nadrukvet">Zaakomschrijving:</text:span> Het legaliseren van bijgebouw naar een B&amp;B</text:p>
            <text:p text:style-name="common-al">
            <text:span text:style-name="nadrukvet">Zaaknummer:</text:span> Z/STH24/021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51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433</meta:user-defined>
    <meta:user-defined meta:name="DCTERMS.abstract">Het legaliseren van bijgebouw naar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legaliseren van bijgebouw naar een B&amp;B, BH Spijkerweg 30a 7715PW Punthorst, Staphorst AR 254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14</meta:user-defined>
    <meta:user-defined meta:name="OVERHEIDop.GmbID/DC.identifier">gmb-2024-535114</meta:user-defined>
    <meta:user-defined meta:name="OVERHEIDop.versieInformatie"/>
  </office:meta>
</office:document-meta>
</file>