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voor het horecabedrijf Snackbar Moonlight, Lange Kerkstraat 23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vername van het horecabedrijf Snackbar Moonlight, gevestigd aan de Lange Kerkstraat 23a te Schiedam op 12 december 2024 een exploitatievergunning verleend .</text:p>
            <text:p text:style-name="common-al">De verleende openingstijden zijn:</text:p>
            <text:p text:style-name="common-al"/>
            <text:list text:style-name="id1-3-2-1-1-4">
              <text:list-item text:style-override="id1-3-2-1-1-4-1">
                <text:number>1.</text:number>
                <text:p text:style-name="al">maandag tot en met donderdag  van 11.00 uur tot 00.00 uur;</text:p>
              </text:list-item>
              <text:list-item text:style-override="id1-3-2-1-1-4-2">
                <text:number>2.</text:number>
                <text:p text:style-name="al">vrijdag en zaterdag  van 11.00 uur tot 02.00 uur;</text:p>
              </text:list-item>
              <text:list-item text:style-override="id1-3-2-1-1-4-3">
                <text:number>3.</text:number>
                <text:p text:style-name="al">zondag  van 11.00 uur tot 01.00 uur.</text:p>
                <text:p text:style-name="al"/>
              </text:list-item>
            </text:list>
            <text:p text:style-name="common-al">Vanaf 24 december 2024 ligt een afschrift van de verleende vergunning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51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Ongewijzigde overname Snackbar Moonlight Schiedam</meta:user-defined>
    <dc:language>nl</dc:language>
    <meta:user-defined meta:name="OVERHEIDop.locatietype/OVERHEIDop.gebiedsmarkering">Adres</meta:user-defined>
    <meta:user-defined meta:name="DC.title">Verleende exploitatievergunning voor het horecabedrijf Snackbar Moonlight, Lange Kerkstraat 23a te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10</meta:user-defined>
    <meta:user-defined meta:name="OVERHEIDop.GmbID/DC.identifier">gmb-2024-535110</meta:user-defined>
    <meta:user-defined meta:name="OVERHEIDop.versieInformatie"/>
  </office:meta>
</office:document-meta>
</file>