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werpbesluit omgevingsvergunning, Grote Houtstraat 70 2011SR Haarlem, 0392-2023-0063635, het restaureren en verbouwen van de onderste 4 verdiepingen, verzonden 17-12-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voornemens zijn een omgevingsvergunning te verlenen voor het bovenstaande project.</text:p>
            <text:p text:style-name="common-al">
            <text:span text:style-name="nadrukvet">Project</text:span>
          </text:p>
            <text:p text:style-name="common-al">De aanvraag omgevingsvergunning heeft betrekking op de activiteit bouwen, de activiteit monumenten. </text:p>
            <text:p text:style-name="common-al">
            <text:span text:style-name="nadrukvet">Ter inzage</text:span>
          </text:p>
            <text:p text:style-name="common-al">De ontwerp-omgevingsvergunning en de bijbehorende relevante stukken liggen vanaf 19 december 2024 tot en met 29 januari 2025 ter inzage.</text:p>
            <text:p text:style-name="common-al">U kunt de ontwerp-omgevingsvergunning en de bijbehorende stukken digitaal inzien op mijnpublicaties.nl, via de in deze publicatie opgenomen link. Als u meer informatie nodig heeft, kunt u hiervoor bellen naar telefoonnummer 14 023.</text:p>
            <text:p text:style-name="common-al">Bent u hiertoe niet in staat, dan kunt u het ontwerp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www.haarlem.nl of telefoonnummer 14 023.</text:p>
            <text:p text:style-name="common-al">Houd u bij het maken van een afspraak rekening met de termijn waarbinnen zienswijzen kunnen worden ingediend.</text:p>
            <text:p text:style-name="common-al">
            <text:span text:style-name="nadrukvet">Zienswijze</text:span>
          </text:p>
            <text:p text:style-name="common-al">U kunt uw zienswijzen schriftelijk of mondeling gedurende de termijn van ter inzage legging indienen, dus vanaf 19 december 2024 tot en met 29 januari 2025. De gemeente betrekt uw zienswijzen bij het nemen van een definitief besluit.</text:p>
            <text:p text:style-name="common-al">U kunt uw zienswijzen schriftelijk indienen bij: het college van Burgemeester en wethouders van Haarlem, t.a.v. de afdeling Vergunningen, Toezicht en Handhav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telefonisch en op afspraak. U kunt hiervoor een afspraak maken met de behandelend ambtenaar via het algemene nummer van de gemeente Haarlem: 14 023.</text:p>
            <text:p text:style-name="last-al">De beantwoording van de zienswijzen wordt als onderdeel van het besluit gepubliceerd op internet, inclusief de namen van de indieners. Mocht u bezwaar hebben tegen het publiceren van uw naam dan kunt u dit vermelden bij het indienen van de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510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10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10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3635</meta:user-defined>
    <meta:user-defined meta:name="DCTERMS.abstract">het restaureren en verbouwen van de onderste 4 verdiepingen</meta:user-defined>
    <dc:language>nl</dc:language>
    <meta:user-defined meta:name="OVERHEIDop.locatietype/OVERHEIDop.gebiedsmarkering">Punt</meta:user-defined>
    <meta:user-defined meta:name="DC.title">Gemeente Haarlem, ontwerpbesluit omgevingsvergunning, Grote Houtstraat 70 2011SR Haarlem, 0392-2023-0063635, het restaureren en verbouwen van de onderste 4 verdiepingen, verzonden 17-12-2024</meta:user-defined>
    <meta:user-defined meta:name="OVERHEIDop.datumEindeReactietermijn">2025-01-29</meta:user-defined>
    <meta:user-defined meta:name="OVERHEIDop.terinzageleggingBG">https://mijnpublicaties.nl/Publicatie/29085e9e-06e8-4118-e149-08dd07bb90d0</meta:user-defined>
    <meta:user-defined meta:name="DCTERMS.W3CDTF/DCTERMS.available">2024-12-19</meta:user-defined>
    <meta:user-defined meta:name="DCTERMS.W3CDTF/OVERHEIDop.jaargang">2024</meta:user-defined>
    <meta:user-defined meta:name="OVERHEIDop.publicationIssue">535107</meta:user-defined>
    <meta:user-defined meta:name="OVERHEIDop.GmbID/DC.identifier">gmb-2024-535107</meta:user-defined>
    <meta:user-defined meta:name="OVERHEIDop.versieInformatie"/>
  </office:meta>
</office:document-meta>
</file>