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28 grondgebonden 2- en 3-laags platte woningen, De Tippe Veld 2 (nabij Boldenbergpad en Engelradinkstraat) Zwolle [Zaaknummer 0193ESUITE20660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4</text:p>
            <text:p text:style-name="common-al">
            <text:span text:style-name="nadrukvet">Locatie:</text:span> De Tippe Veld 2 (nabij Boldenbergpad en Engelradinkstraat) Zwolle</text:p>
            <text:p text:style-name="common-al">
            <text:span text:style-name="nadrukvet">Zaakomschrijving:</text:span> het bouwen van 28 grondgebonden 2- en 3-laags platte woningen</text:p>
            <text:p text:style-name="common-al">
            <text:span text:style-name="nadrukvet">Zaaknummer:</text:span> 0193ESUITE20660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660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660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10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0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0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66052024</meta:user-defined>
    <meta:user-defined meta:name="DCTERMS.abstract">het bouwen van 28 grondgebonden 2- en 3-laags-platte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28 grondgebonden 2- en 3-laags platte woningen, De Tippe Veld 2 (nabij Boldenbergpad en Engelradinkstraat) Zwolle [Zaaknummer 0193ESUITE2066052024]</meta:user-defined>
    <meta:user-defined meta:name="DCTERMS.W3CDTF/DCTERMS.available">2024-12-19</meta:user-defined>
    <meta:user-defined meta:name="DCTERMS.W3CDTF/OVERHEIDop.jaargang">2024</meta:user-defined>
    <meta:user-defined meta:name="OVERHEIDop.publicationIssue">535104</meta:user-defined>
    <meta:user-defined meta:name="OVERHEIDop.GmbID/DC.identifier">gmb-2024-535104</meta:user-defined>
    <meta:user-defined meta:name="OVERHEIDop.versieInformatie"/>
  </office:meta>
</office:document-meta>
</file>