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individuele inkomenstoeslag Participatiewet gemeente Halderberge.</text:p>
      <text:section text:name="regeling_id1-3-2" text:style-name="regeling">
        <text:section text:name="aanhef_id1-3-2-1" text:style-name="aanhef">
          <text:section text:name="preambule_id1-3-2-1-1" text:style-name="preambule">
            <text:p text:style-name="al">De raad van de gemeente Halderberge;</text:p>
            <text:p text:style-name="al"/>
            <text:p text:style-name="al">gezien het voorstel van het college van burgemeester en wethouders van 5 november 2024;</text:p>
            <text:p text:style-name="al"/>
            <text:p text:style-name="al">gelet op artikel 8, eerste lid, onderdeel b, artikel 8 tweede lid en artikel 36 van de Participatiewet;</text:p>
            <text:p text:style-name="al"/>
            <text:p text:style-name="al"/>
            <text:p text:style-name="al">B E S L U I T :</text:p>
            <text:p text:style-name="al"/>
            <text:p text:style-name="al">1. de Verordening individuele inkomenstoeslag Participatiewet gemeente Halderberge 2015, zoals vastgesteld door de raad in zijn vergadering van 11 december 2014, in te trekken;</text:p>
            <text:p text:style-name="al">2. de Verordening individuele inkomenstoeslag Participatiewet gemeente Halderberge vast te stellen.</text:p>
            <text:p text:style-name="al"/>
            <text:p text:style-name="al">Verordening individuele inkomenstoeslag Participatiewet gemeente Halderberg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1. Alle begrippen die in deze verordening worden gebruikt en die niet nader worden omschreven, hebben dezelfde betekenis als in de Participatiewet, de Algemene wet bestuursrecht en de Gemeentewet.</text:p>
              <text:p text:style-name="al">2. In deze verordening wordt verstaan onder:</text:p>
              <text:p text:style-name="al">a. de wet: de Participatiewet;</text:p>
              <text:p text:style-name="al">b. referteperiode: een periode van 36 maanden voorafgaand aan de peildatum;</text:p>
              <text:p text:style-name="al">c. peildatum: de eerste dag van de maand waarin de individuele inkomenstoeslag wordt aangevraagd.</text:p>
              <text:p text:style-name="al">d. inkomen: het inkomen als bedoeld in artikel 32 van de wet, met dien verstande dat voor de zinsnede “een periode waarover een beroep op bijstand wordt gedaan” moet worden gelezen “de referteperiode”. Een uitkering-Participatiewet wordt, in afwijking van artikel 32 van de wet, voor de beoordeling van het recht op de individuele inkomenstoeslag als inkomen gezien.</text:p>
              <text:p text:style-name="al">e. rechthebbende: een alleenstaande, alleenstaande ouder of gehuwde met recht op een individuele inkomenstoeslag.</text:p>
              <text:p text:style-name="al"/>
            </text:section>
            <text:section text:name="artikel_id1-3-2-2-1-4" text:style-name="artikel">
              <text:p text:style-name="artikel_kop_titel"><text:span text:style-name="artikel_kop_label">Artikel</text:span> <text:span text:style-name="artikel_kop_nr">2.</text:span> Uitvoering</text:p>
              <text:p text:style-name="al">1. De uitvoering van deze verordening berust bij het college van burgemeester en wethouders.</text:p>
              <text:p text:style-name="al">2. Het college kan beleidsregels vaststellen met betrekking tot de uitvoering van deze verordening.</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Recht op individuele inkomenstoesl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Langdurig, laag inkomen</text:p>
              <text:p text:style-name="al">1. Aan de in artikel 36, eerste lid, van de wet gestelde voorwaarde van het hebben van een langdurig, laag inkomen is voldaan als gedurende de referteperiode het gemiddelde inkomen per maand niet uitkomt boven 105% van de gemiddelde bijstandsnorm gedurende diezelfde periode.</text:p>
              <text:p text:style-name="al">2. Ten aanzien van perioden waarin een rechthebbende is uitgesloten van het recht op bijstand, wordt een rechthebbende voor de toepassing van het eerste lid geacht tenminste een inkomen te hebben ter hoogte van 105% van de norm op basis van de Participatiewet.</text:p>
              <text:p text:style-name="al">3. Ten aanzien van perioden waarin bij gehuwden één echtgenoot is uitgesloten van het recht op uitkering Participatiewet, worden zij voor de toepassing van het eerste lid geacht tenminste een inkomen te hebben ter hoogte van 105% van de gehuwdennorm, waarbij voor “bijstandsnorm” gelezen moet worden “gehuwdennorm”.</text:p>
              <text:p text:style-name="al">4. Geen recht op de individuele inkomenstoeslag hebben personen die op de peildatum of in de referteperiode een uitkering op grond van de Wet op de Studiefinanciering of de Wet Tegemoetkoming Onderwijsbijdrage en Schoolkosten hebben genoten.</text:p>
              <text:p text:style-name="al"/>
            </text:section>
            <text:section text:name="artikel_id1-3-2-2-2-4" text:style-name="artikel">
              <text:p text:style-name="artikel_kop_titel"><text:span text:style-name="artikel_kop_label">Artikel</text:span> <text:span text:style-name="artikel_kop_nr">4.</text:span> Hoogte van de individuele inkomenstoeslag</text:p>
              <text:p text:style-name="al">1. De individuele inkomenstoeslag bedraagt per jaar:</text:p>
              <text:p text:style-name="al">a. voor gehuwden € 720,00 (bedrag 2024);</text:p>
              <text:p text:style-name="al">b. voor een alleenstaande ouder € 644,00 (bedrag 2024);</text:p>
              <text:p text:style-name="al">c. voor een alleenstaande € 506,00 (bedrag 2024).</text:p>
              <text:p text:style-name="al">2. Voor de toepassing van het eerste lid is de situatie op de peildatum bepalend.</text:p>
              <text:p text:style-name="al">3. Indien één van de gehuwden op de peildatum is uitgesloten van het recht op individuele inkomenstoeslag ingevolge artikel 11 of artikel 13 lid 1 van de wet, komt de rechthebbende echtgenoot in aanmerking voor een toeslag naar de hoogte die voor hem/haar als alleenstaande of alleenstaande ouder zou gelden.</text:p>
              <text:p text:style-name="al">4. Het in het eerste lid genoemde bedrag wordt elk jaar per 1 januari aangepast met een percentage dat overeenkomt met het procentuele verschil tussen de gehuwdennorm bedoeld in artikel 21 sub c van de wet per 1 januari van dat jaar en de gehuwdennorm van het daaraan voorafgaande jaar. De bedragen worden op hele euro’s naar boven afgerond.</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Inwerkingtreding</text:p>
              <text:p text:style-name="al">1. Deze verordening treedt in werking op 1 januari 2025.</text:p>
              <text:p text:style-name="al">2. Met de inwerkingtreding van deze verordening wordt de ‘Verordening individuele inkomenstoeslag Participatiewet gemeente Halderberge 2015’, zoals vastgesteld door de raad in zijn vergadering van 11 december 2014, ingetrokken.</text:p>
              <text:p text:style-name="al"/>
            </text:section>
            <text:section text:name="artikel_id1-3-2-2-3-4" text:style-name="artikel">
              <text:p text:style-name="artikel_kop_titel"><text:span text:style-name="artikel_kop_label">Artikel</text:span> <text:span text:style-name="artikel_kop_nr">6.</text:span> Citeertitel</text:p>
              <text:p text:style-name="al">Deze verordening kan worden aangehaald als Verordening Individuele inkomenstoeslag Participatiewet gemeente Halderberge.</text:p>
              <text:p text:style-name="al"/>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in de vergadering van de raad van de gemeente Halderberge op 12 december 2024,</text:span></text:p>
            <text:p><text:span text:style-name="functie">de griffier, de voorzitter,</text:span></text:p>
            <text:p><text:span text:style-name="functie"/></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51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8 van de Participatiewet]|[1.0:c:BWBR0015703&amp;artikel=8&amp;g=2024-07-01</meta:user-defined>
    <meta:user-defined meta:name="DC.source">artikel 36 van de Participatiewet]|[1.0:c:BWBR0015703&amp;artikel=36&amp;g=2024-07-01</meta:user-defined>
    <meta:user-defined meta:name="DCTERMS.abstract"> Verordening Individuele inkomenstoeslag Participatiewet gemeente Halderberge</meta:user-defined>
    <meta:user-defined meta:name="DCTERMS.alternative"> Verordening Individuele inkomenstoeslag Participatiewet gemeente Halderberge</meta:user-defined>
    <dc:language>nl</dc:language>
    <meta:user-defined meta:name="OVERHEIDop.locatietype/OVERHEIDop.gebiedsmarkering">Gemeente</meta:user-defined>
    <meta:user-defined meta:name="DC.title">Verordening individuele inkomenstoeslag Participatiewet gemeente Halderberge.</meta:user-defined>
    <meta:user-defined meta:name="DCTERMS.W3CDTF/DCTERMS.available">2024-12-19</meta:user-defined>
    <meta:user-defined meta:name="DCTERMS.W3CDTF/OVERHEIDop.jaargang">2024</meta:user-defined>
    <meta:user-defined meta:name="OVERHEIDop.publicationIssue">535102</meta:user-defined>
    <meta:user-defined meta:name="OVERHEIDop.betreftRegeling">CVDR730535_1</meta:user-defined>
    <meta:user-defined meta:name="xs:date/OVERHEIDop.startdatum">2025-01-01</meta:user-defined>
    <meta:user-defined meta:name="OVERHEIDop.GmbID/DC.identifier">gmb-2024-535102</meta:user-defined>
    <meta:user-defined meta:name="OVERHEIDop.versieInformatie"/>
  </office:meta>
</office:document-meta>
</file>