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uit mandaat inzake legesheffing Omgevingsdienst Noordzeekanaalgebied 2024 gemeente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In de bijlage treft u het besluit mandaat inzake legesheffing Omgevingsdienst Noordzeekanaalgebied 2024 van de gemeente Aalsmeer aan.</text:p>
              <text:p text:style-name="al">Aalsmeer, 29 december 2023.</text:p>
              <text:p text:style-name="al">De secretaris,</text:p>
              <text:p text:style-name="al">drs. Sj. Vellenga</text:p>
              <text:p text:style-name="al">De burgemeester,</text:p>
              <text:p text:style-name="al">mr. G.E. Oude Kotte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Aals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mandaat inzake legesheffing Omgevingsdienst  Noordzeekanaalgebied 2024 gemeente Aalsmeer</meta:user-defined>
    <dc:language>nl</dc:language>
    <meta:user-defined meta:name="OVERHEIDop.locatietype/OVERHEIDop.gebiedsmarkering">Gemeente</meta:user-defined>
    <meta:user-defined meta:name="DC.title">Gemeente Aalsmeer - Besluit mandaat inzake legesheffing Omgevingsdienst Noordzeekanaalgebied 2024 gemeente Aalsmeer</meta:user-defined>
    <meta:user-defined meta:name="DCTERMS.W3CDTF/DCTERMS.available">2024-01-02</meta:user-defined>
    <meta:user-defined meta:name="OVERHEIDop.externeBijlage">Besluit mandaat inzake legesheffing |exb-2024-374</meta:user-defined>
    <meta:user-defined meta:name="DCTERMS.W3CDTF/OVERHEIDop.jaargang">2024</meta:user-defined>
    <meta:user-defined meta:name="OVERHEIDop.publicationIssue">5351</meta:user-defined>
    <meta:user-defined meta:name="OVERHEIDop.GmbID/DC.identifier">gmb-2024-5351</meta:user-defined>
    <meta:user-defined meta:name="OVERHEIDop.versieInformatie"/>
  </office:meta>
</office:document-meta>
</file>