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style:style style:family="table-column" style:parent-style-name="colspec" style:name="id1-3-2-2-1-6-1-1">
      <style:table-column-properties style:rel-column-width="46*"/>
    </style:style>
    <style:style style:family="table-column" style:parent-style-name="colspec" style:name="id1-3-2-2-1-6-1-2">
      <style:table-column-properties style:rel-column-width="46*"/>
    </style:style>
    <text:list-style style:name="id1-3-2-2-1-6-1-3-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3-2-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3-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3-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3-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3-2-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Regels voor het aanvragen en toewijzen van een parkeervergunning</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fdeling II van de Parkeerverordening Roosendaal 2013;</text:p>
            <text:p text:style-name="al"/>
            <text:p text:style-name="al">overwegende dat:</text:p>
            <text:list text:style-name="id1-3-2-1-1-6">
              <text:list-item text:style-override="id1-3-2-1-1-6-1">
                <text:number>-</text:number>
                <text:p text:style-name="al">bewoners van de adressen in sector 7 niet in aanmerking komen voor een eerste of tweede bewonersvergunning;</text:p>
              </text:list-item>
              <text:list-item text:style-override="id1-3-2-1-1-6-2">
                <text:number>-</text:number>
                <text:p text:style-name="al">bewoners van sector 7 wel in aanmerking komen voor een bezoekersvergunning.</text:p>
              </text:list-item>
            </text:list>
            <text:p text:style-name="al"/>
            <text:p text:style-name="al">BESLUITEN </text:p>
            <text:p text:style-name="al"/>
            <text:p text:style-name="al">vast te stellen <text:span text:style-name="nadrukvet">de wijziging van de Regels voor het aanvragen en toewijzen van een parkeervergunning.</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regeling </text:p>
            <text:p text:style-name="al">De Regels voor het aanvragen en toewijzen van een parkeervergunning wordt gewijzigd als volgt:</text:p>
            <text:p text:style-name="al">A</text:p>
            <text:p text:style-name="al">Artikel 4 wordt gewijzigd als volgt:</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 Toewijzing bewonersvergunningen</text:span>
                    </text:p>
                    <text:p text:style-name="table_al"/>
                    <text:p text:style-name="table_al"/>
                    <text:p text:style-name="table_al"/>
                    <text:p text:style-name="table_al"/>
                    <text:p text:style-name="table_al"/>
                    <text:p text:style-name="table_al"/>
                    <text:p text:style-name="table_al"/>
                    <text:list text:style-name="id1-3-2-2-1-6-1-3-2-1-9">
                      <text:list-item text:style-override="id1-3-2-2-1-6-1-3-2-1-9-1">
                        <text:number>6.</text:number>
                        <text:p text:style-name="table_al">Voor alle bewoners die woonachtig zijn in de sectoren 1 tot en met <text:span text:style-name="nadrukvet">6</text:span>, bestaat de mogelijkheid om gebruik te maken van de bezoekersregeling. Deze regeling houdt in dat de bewoner de mogelijkheid heeft om digitaal per adres één kenteken aan te melden van een bezoeker tegen de geldende tarieven voor de bezoekersregeling.</text:p>
                      </text:list-item>
                    </text:list>
                  </table:table-cell>
                  <table:table-cell table:style-name="cell_frame_all" table:number-rows-spanned="1" table:number-columns-spanned="1">
                    <text:p text:style-name="table_al">
                      <text:span text:style-name="nadrukvet">Artikel 4 Toewijzing bewonersvergunningen</text:span>
                    </text:p>
                    <text:p text:style-name="table_al"/>
                    <text:list text:style-name="id1-3-2-2-1-6-1-3-2-2-3">
                      <text:list-item text:style-override="id1-3-2-2-1-6-1-3-2-2-3-1">
                        <text:number>5.</text:number>
                        <text:p text:style-name="table_al">
                          <text:span text:style-name="nadrukvet">In afwijking van het eerste en tweede lid, komen de adressen in sector 7 niet in aanmerking voor een eerste of tweede bewonersvergunning.</text:span>
                        </text:p>
                      </text:list-item>
                    </text:list>
                    <text:p text:style-name="table_al"/>
                    <text:list text:style-name="id1-3-2-2-1-6-1-3-2-2-5">
                      <text:list-item text:style-override="id1-3-2-2-1-6-1-3-2-2-5-1">
                        <text:number>6.</text:number>
                        <text:p text:style-name="table_al">Voor alle bewoners die woonachtig zijn in de sectoren 1 tot en met <text:span text:style-name="nadrukvet">7</text:span>, bestaat de mogelijkheid om gebruik te maken van de bezoekersregeling. Deze regeling houdt in dat de bewoner de mogelijkheid heeft om digitaal per adres één kenteken aan te melden van een bezoeker tegen de geldende tarieven voor de bezoekersregeling.</text:p>
                      </text:list-item>
                    </text:list>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Inwerkingtreding</text:p>
            <text:p text:style-name="al">Dit besluit treedt in werking op dag dat de Verordening tot wijziging van de Verordening parkeerbelastingen Roosendaal 2024 in werking treedt. </text:p>
            <text:p text:style-name="al"/>
          </text:section>
        </text:section>
        <text:section text:name="regeling-sluiting_id1-3-2-3" text:style-name="regeling-sluiting">
          <text:section text:name="ondertekening_id1-3-2-3-1">
            <text:p><text:span text:style-name="functie">Aldus besloten door burgemeester en wethouders van Roosendaal op 1 oktober 2024,</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3509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9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9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http://decentrale.regelgeving.overheid.nl/cvdr/xhtmloutput/Historie/Roosendaal/CVDR248676/CVDR248676_2.html</meta:user-defined>
    <meta:user-defined meta:name="DC.source">Afdeling II Parkeerverordening Roosendaal 2013]|[http://lokaleregelgeving.overheid.nl/CVDR248676</meta:user-defined>
    <meta:user-defined meta:name="OVERHEIDop.referentienummer">1014209</meta:user-defined>
    <meta:user-defined meta:name="DCTERMS.alternative">Regels voor het aanvragen en toewijzen van een parkeervergunning</meta:user-defined>
    <dc:language>nl</dc:language>
    <meta:user-defined meta:name="OVERHEIDop.locatietype/OVERHEIDop.gebiedsmarkering">Gemeente</meta:user-defined>
    <meta:user-defined meta:name="DC.title">Regels voor het aanvragen en toewijzen van een parkeervergunning</meta:user-defined>
    <meta:user-defined meta:name="DCTERMS.W3CDTF/DCTERMS.available">2024-12-20</meta:user-defined>
    <meta:user-defined meta:name="DCTERMS.W3CDTF/OVERHEIDop.jaargang">2024</meta:user-defined>
    <meta:user-defined meta:name="OVERHEIDop.publicationIssue">535096</meta:user-defined>
    <meta:user-defined meta:name="OVERHEIDop.betreftRegeling">CVDR601503_6</meta:user-defined>
    <meta:user-defined meta:name="xs:date/OVERHEIDop.startdatum">2024-12-23</meta:user-defined>
    <meta:user-defined meta:name="OVERHEIDop.GmbID/DC.identifier">gmb-2024-535096</meta:user-defined>
    <meta:user-defined meta:name="OVERHEIDop.versieInformatie"/>
  </office:meta>
</office:document-meta>
</file>