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betaald parker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 van de Gemeentewet, artikel 9 en 10 van de Verordening parkeerbelastingen en de Parkeerverordening Roosendaal 2013;</text:p>
            <text:p text:style-name="al"/>
            <text:p text:style-name="al">BESLUITEN </text:p>
            <text:p text:style-name="al"/>
            <text:p text:style-name="al">vast te stellen <text:span text:style-name="nadrukvet">de wijziging van het Aanwijzingsbesluit betaald parkeren 2017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Het Aanwijzingsbesluit betaald parkeren 2017 wordt gewijzigd als volgt:</text:p>
            <text:p text:style-name="al">A</text:p>
            <text:p text:style-name="al">Artikel 4 wordt als volgt gewijzigd:</text:p>
            <text:p text:style-name="al">Na de Kloosterstraat wordt ingevoegd: de Wethouder Lanenstraat: tussen de Oostelijke Havendijk en Mondriaanstraat;</text:p>
            <text:p text:style-name="al">Na de Nispensestraat wordt ingevoegd: de Noordlaan;</text:p>
            <text:p text:style-name="al">Na de Ommegangstraat wordt ingevoegd: de Oostelijke Havendijk: tussen het Kadeplein en de Wethouder Lanenstraat;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dat de Verordening tot wijziging van de Verordening parkeerbelastingen Roosendaal 2024 in werking treed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 oktober 2024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0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Ruimte en infrastructuur | Organisatie en beleid</meta:user-defined>
    <meta:user-defined meta:name="DC.source">art. 225 Gemw]|[1.0:c:BWBR0005416&amp;artikel=225&amp;g=2017-01-01</meta:user-defined>
    <meta:user-defined meta:name="DC.source">http://decentrale.regelgeving.overheid.nl/cvdr/xhtmloutput/Historie/Roosendaal/CVDR248676/CVDR248676_2.html</meta:user-defined>
    <meta:user-defined meta:name="DC.source">http://decentrale.regelgeving.overheid.nl/cvdr/xhtmloutput/Historie/Roosendaal/CVDR600592/CVDR600592_1.html</meta:user-defined>
    <meta:user-defined meta:name="OVERHEIDop.referentienummer">66986</meta:user-defined>
    <meta:user-defined meta:name="DCTERMS.alternative">Aanwijzingsbesluit betaald parkeren</meta:user-defined>
    <dc:language>nl</dc:language>
    <meta:user-defined meta:name="OVERHEIDop.locatietype/OVERHEIDop.gebiedsmarkering">Gemeente</meta:user-defined>
    <meta:user-defined meta:name="DC.title">Aanwijzingsbesluit betaald parkeren 2017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092</meta:user-defined>
    <meta:user-defined meta:name="OVERHEIDop.betreftRegeling">CVDR601486_5</meta:user-defined>
    <meta:user-defined meta:name="xs:date/OVERHEIDop.startdatum">2024-12-23</meta:user-defined>
    <meta:user-defined meta:name="OVERHEIDop.GmbID/DC.identifier">gmb-2024-535092</meta:user-defined>
    <meta:user-defined meta:name="OVERHEIDop.versieInformatie"/>
  </office:meta>
</office:document-meta>
</file>